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標楷體O" svg:font-family="標楷體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72in"/>
    </style:style>
    <style:style style:name="TableColumn3" style:family="table-column">
      <style:table-column-properties style:column-width="0.7777in"/>
    </style:style>
    <style:style style:name="TableColumn4" style:family="table-column">
      <style:table-column-properties style:column-width="0.234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0875in"/>
    </style:style>
    <style:style style:name="TableColumn7" style:family="table-column">
      <style:table-column-properties style:column-width="1.4131in"/>
    </style:style>
    <style:style style:name="TableColumn8" style:family="table-column">
      <style:table-column-properties style:column-width="0.593in"/>
    </style:style>
    <style:style style:name="TableColumn9" style:family="table-column">
      <style:table-column-properties style:column-width="1.4513in"/>
    </style:style>
    <style:style style:name="Table1" style:family="table" style:master-page-name="MP0">
      <style:table-properties style:width="7.0881in" fo:margin-left="0in" table:align="left"/>
    </style:style>
    <style:style style:name="TableRow10" style:family="table-row">
      <style:table-row-properties style:min-row-height="0.4847in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13" style:family="table-row">
      <style:table-row-properties style:min-row-height="1.252in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56" style:family="table-row">
      <style:table-row-properties style:min-row-height="0.5625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min-row-height="0.4638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 style:min-row-height="0.7777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71" style:family="table-row">
      <style:table-row-properties style:min-row-height="0.6277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MS Gothic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MS Gothic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MS Gothic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MS Gothic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name-complex="MS Gothic" fo:font-size="10pt" style:font-size-asian="10pt" style:font-size-complex="9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90" style:family="table-row">
      <style:table-row-properties style:min-row-height="0.6291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95" style:family="table-row">
      <style:table-row-properties style:min-row-height="0.5472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111" style:family="table-row">
      <style:table-row-properties style:min-row-height="0.3881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121" style:family="table-row">
      <style:table-row-properties style:min-row-height="0.2951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132" style:family="table-row">
      <style:table-row-properties style:min-row-height="0.6729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MS Gothic" fo:font-size="14pt" style:font-size-asian="14pt" style:font-size-complex="12pt"/>
    </style:style>
    <style:style style:name="TableRow147" style:family="table-row">
      <style:table-row-properties style:min-row-height="1.8548in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name-complex="MS Gothic" fo:font-size="11pt" style:font-size-asian="11pt"/>
    </style:style>
    <style:style style:name="TableColumn151" style:family="table-column">
      <style:table-column-properties style:column-width="6.934in"/>
    </style:style>
    <style:style style:name="Table150" style:family="table">
      <style:table-properties style:width="6.934in" fo:margin-left="0in" table:align="left"/>
    </style:style>
    <style:style style:name="TableRow152" style:family="table-row">
      <style:table-row-properties style:min-row-height="1.693in"/>
    </style:style>
    <style:style style:name="TableCell153" style:family="table-cell">
      <style:table-cell-properties fo:border="0.0034in solid #FFFFFF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line-height="0.2222in"/>
    </style:style>
    <style:style style:name="T155" style:parent-style-name="預設段落字型" style:family="text">
      <style:text-properties style:font-name-complex="MS Gothic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style:font-name-complex="新細明體"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style:font-name-complex="標楷體O"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P161" style:parent-style-name="Default" style:family="paragraph">
      <style:paragraph-properties fo:line-height="0.2222in" fo:text-indent="0.0763in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style:font-name-complex="新細明體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-complex="標楷體O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style:font-name-complex="標楷體O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style:font-name-complex="標楷體O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style:font-name-complex="標楷體O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P173" style:parent-style-name="Default" style:family="paragraph">
      <style:paragraph-properties fo:line-height="0.2222in" fo:margin-left="0.368in" fo:text-indent="-0.2916in">
        <style:tab-stops/>
      </style:paragraph-properties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style:font-name-complex="新細明體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line-height="0.2222in" fo:text-indent="0.0763in"/>
      <style:text-properties fo:font-size="11pt" style:font-size-asian="11pt" style:font-size-complex="11pt"/>
    </style:style>
    <style:style style:name="P178" style:parent-style-name="Default" style:family="paragraph">
      <style:paragraph-properties fo:line-height="0.2222in" fo:text-indent="0.0763in"/>
      <style:text-properties fo:font-size="11pt" style:font-size-asian="11pt" style:font-size-complex="11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MS Gothic" fo:font-size="10pt" style:font-size-asian="10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南護理專科學校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<text:s text:c="18"/></text:span><text:span text:style-name="T20">(</text:span><text:span text:style-name="T21">機關、事業或團體名稱</text:span><text:span text:style-name="T22">)</text:span><text:span text:style-name="T23"><text:s text:c="14"/></text:span><text:span text:style-name="T24">(</text:span><text:span text:style-name="T25">職稱</text:span><text:span text:style-name="T26">)</text:span></text:p>
            <text:p text:style-name="P27"><text:span text:style-name="T28">□</text:span><text:span text:style-name="T29">教學：</text:span><text:span text:style-name="T30"><text:s text:c="12"/></text:span><text:span text:style-name="T31">(</text:span><text:span text:style-name="T32">機關、學校、團體或組織名稱</text:span><text:span text:style-name="T33">)</text:span><text:span text:style-name="T34"><text:s text:c="8"/></text:span><text:span text:style-name="T35">(</text:span><text:span text:style-name="T36">課程名稱</text:span><text:span text:style-name="T37">)</text:span></text:p>
            <text:p text:style-name="P38"><text:span text:style-name="T39">□</text:span><text:span text:style-name="T40">研究工作：</text:span><text:span text:style-name="T41"><text:s text:c="9"/></text:span><text:span text:style-name="T42">(</text:span><text:span text:style-name="T43">機關、事業、團體或研究計畫名稱</text:span><text:span text:style-name="T44">)</text:span><text:span text:style-name="T45"><text:s text:c="6"/></text:span><text:span text:style-name="T46">(</text:span><text:span text:style-name="T47">職稱</text:span><text:span text:style-name="T48">)</text:span></text:p>
            <text:p text:style-name="P49"><text:span text:style-name="T50">□</text:span><text:span text:style-name="T51">其他：</text:span><text:span text:style-name="T52"><text:s text:c="31"/></text:span><text:span text:style-name="T53">(</text:span><text:span text:style-name="T54">業務種類及名稱</text:span><text:span text:style-name="T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相關法令依據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期間</text:p>
          </table:table-cell>
          <table:covered-table-cell/>
          <table:covered-table-cell/>
          <table:table-cell table:style-name="TableCell64" table:number-columns-spanned="5">
            <text:p text:style-name="P65">自民國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工作內容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工作時間</text:p>
          </table:table-cell>
          <table:covered-table-cell/>
          <table:covered-table-cell/>
          <table:table-cell table:style-name="TableCell74" table:number-columns-spanned="5">
            <text:p text:style-name="P75">□法定辦公時間以外</text:p>
            <text:p text:style-name="P76"><text:span text:style-name="T77">□</text:span><text:span text:style-name="T78">法定辦公時間：</text:span><text:span text:style-name="T79"><text:s text:c="22"/></text:span><text:span text:style-name="T80">(</text:span><text:span text:style-name="T81">單週時數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有無領受報酬</text:p>
          </table:table-cell>
          <table:covered-table-cell/>
          <table:covered-table-cell/>
          <table:table-cell table:style-name="TableCell86" table:number-columns-spanned="5">
            <text:p text:style-name="P87">□有：</text:p>
            <text:p text:style-name="P88">(註：金錢給與請敘明金額、領受方式等；非金錢之其他利益請詳述)</text:p>
            <text:p text:style-name="P89">□無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其他兼職情形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申請人</text:p>
          </table:table-cell>
          <table:table-cell table:style-name="TableCell98">
            <text:p text:style-name="P99">單位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rows-spanned="2">
            <text:p text:style-name="P103">單位主管</text:p>
            <text:p text:style-name="P104">簽註意見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4">
            <text:p text:style-name="P108">校長核示</text:p>
          </table:table-cell>
          <table:table-cell table:style-name="TableCell109" table:number-rows-spanned="4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職稱</text:p>
          </table:table-cell>
          <table:table-cell table:style-name="TableCell115" table:number-columns-spanned="2" table:number-row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rows-spanned="2">
            <text:p text:style-name="P126">人事室</text:p>
            <text:p text:style-name="P127">簽註意見</text:p>
          </table:table-cell>
          <table:table-cell table:style-name="TableCell128" table:number-rows-spanned="2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姓名</text:p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填寫日期</text:p>
          </table:table-cell>
          <table:covered-table-cell/>
          <table:table-cell table:style-name="TableCell145" table:number-columns-spanned="6">
            <text:p text:style-name="P146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說明：</text:p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<text:span text:style-name="T155"><text:s/></text:span><text:span text:style-name="T156">一</text:span><text:span text:style-name="T157">、</text:span><text:span text:style-name="T158">本申請書依公務員兼職同意辦法第</text:span><text:span text:style-name="T159">4</text:span><text:span text:style-name="T160">條規定訂定。</text:span></text:p>
                  <text:p text:style-name="P161"><text:span text:style-name="T162">二</text:span><text:span text:style-name="T163">、</text:span><text:span text:style-name="T164">各欄記載事項，服務機關</text:span><text:span text:style-name="T165">(</text:span><text:span text:style-name="T166">構</text:span><text:span text:style-name="T167">)</text:span><text:span text:style-name="T168">或上級機關</text:span><text:span text:style-name="T169">(</text:span><text:span text:style-name="T170">構</text:span><text:span text:style-name="T171">)</text:span><text:span text:style-name="T172">得視需要於事前或事後查證。</text:span></text:p>
                  <text:p text:style-name="P173"><text:span text:style-name="T174">三</text:span><text:span text:style-name="T175">、</text:span><text:span text:style-name="T176">報酬係指兼職受有金錢給與或非金錢之其他利益而言，但從事該項兼職所需支付之必要支出，如交通費、實報實銷之住宿費、餐費等，則非屬報酬範圍。</text:span></text:p>
                  <text:p text:style-name="P177">四、一份申請書以申請一個兼職為限。</text:p>
                  <text:p text:style-name="P178">五、本申請書批示後，由人事室存查。</text:p>
                </table:table-cell>
              </table:table-row>
            </table:table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標楷體O" svg:font-family="標楷體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4-21T07:41:00Z</meta:creation-date>
    <dc:date>2023-06-29T05:33:00Z</dc:date>
    <meta:template xlink:href="Normal" xlink:type="simple"/>
    <meta:editing-cycles>4</meta:editing-cycles>
    <meta:editing-duration>PT180S</meta:editing-duration>
    <meta:document-statistic meta:page-count="1" meta:paragraph-count="1" meta:word-count="94" meta:character-count="633" meta:row-count="4" meta:non-whitespace-character-count="540"/>
  </office:meta>
</office:document-meta>
</file>