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ableColumn6" style:family="table-column">
      <style:table-column-properties style:column-width="0.9055in" style:use-optimal-column-width="false"/>
    </style:style>
    <style:style style:name="TableColumn7" style:family="table-column">
      <style:table-column-properties style:column-width="1.6104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2.302in" style:use-optimal-column-width="false"/>
    </style:style>
    <style:style style:name="Table5" style:family="table">
      <style:table-properties style:width="7.5743in" fo:margin-left="0in" table:align="center"/>
    </style:style>
    <style:style style:name="TableRow12" style:family="table-row">
      <style:table-row-properties style:min-row-height="0.98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language-asian="zh" style:country-asian="HK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Row30" style:family="table-row">
      <style:table-row-properties style:min-row-height="2.430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Row49" style:family="table-row">
      <style:table-row-properties style:min-row-height="1.181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 fo:margin-top="0.125in" fo:line-height="0.2222in"/>
      <style:text-properties style:font-name-asian="標楷體" fo:font-size="16pt" style:font-size-asian="16pt"/>
    </style:style>
    <style:style style:name="P56" style:parent-style-name="內文" style:family="paragraph">
      <style:paragraph-properties fo:text-align="center" fo:margin-top="0.125in" fo:line-height="0.2222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Row62" style:family="table-row">
      <style:table-row-properties style:min-row-height="1.181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P80" style:parent-style-name="內文" style:family="paragraph">
      <style:paragraph-properties fo:text-align="center" fo:margin-top="0.125in" fo:line-height="0.2222in"/>
      <style:text-properties style:font-name-asian="標楷體" fo:font-size="16pt" style:font-size-asian="16pt" fo:background-color="#FFFFFF"/>
    </style:style>
    <style:style style:name="P81" style:parent-style-name="內文" style:family="paragraph">
      <style:paragraph-properties fo:margin-top="0.125in" fo:line-height="0.2222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1.181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125in" fo:line-height="0.2222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181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98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background-color="#FFFFFF"/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129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國立臺南</text:span><text:span text:style-name="T3">護理專科學校</text:span><text:span text:style-name="T4">兼任教師請假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科</text:span><text:span text:style-name="T16">(</text:span><text:span text:style-name="T17">中心</text:span><text:span text:style-name="T18">)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假別</text:p>
          </table:table-cell>
          <table:table-cell table:style-name="TableCell33" table:number-columns-spanned="2">
            <text:p text:style-name="P34">□事假(含家庭照顧假)</text:p>
            <text:p text:style-name="P35">□病假(含安胎休養及生理假)</text:p>
            <text:p text:style-name="P36">□娩假、流產假</text:p>
            <text:p text:style-name="P37">□產前假</text:p>
            <text:p text:style-name="P38">□陪產假</text:p>
            <text:p text:style-name="P39">□喪假</text:p>
            <text:p text:style-name="P40"><text:span text:style-name="T41">□</text:span><text:span text:style-name="T42">骨髓或器官捐贈假</text:span></text:p>
            <text:p text:style-name="P43">□原住民祭儀假</text:p>
          </table:table-cell>
          <table:covered-table-cell/>
          <table:table-cell table:style-name="TableCell44">
            <text:p text:style-name="P45"><text:span text:style-name="T46">事由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請假</text:p>
            <text:p text:style-name="P52">期間</text:p>
          </table:table-cell>
          <table:table-cell table:style-name="TableCell53" table:number-columns-spanned="5">
            <text:p text:style-name="P54">自<text:s text:c="4"/>年<text:s text:c="4"/>月<text:s text:c="4"/>日<text:s text:c="4"/>時起</text:p>
            <text:p text:style-name="P55">至<text:s text:c="4"/>年<text:s text:c="4"/>月<text:s text:c="4"/>日<text:s text:c="4"/>時止</text:p>
            <text:p text:style-name="P56"><text:span text:style-name="T57">共計</text:span><text:span text:style-name="T58"><text:s text:c="6"/></text:span><text:span text:style-name="T59">日</text:span><text:span text:style-name="T60"><text:s text:c="6"/></text:span><text:span text:style-name="T61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課務處理方式</text:span></text:p>
          </table:table-cell>
          <table:table-cell table:style-name="TableCell66" table:number-columns-spanned="5">
            <text:p text:style-name="P67"><text:span text:style-name="T68">□</text:span><text:span text:style-name="T69">調補課時間</text:span><text:span text:style-name="T70">：</text:span><text:span text:style-name="T71"><text:s text:c="6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text:span text:style-name="T77"><text:s text:c="4"/></text:span><text:span text:style-name="T78">第　　　節</text:span><text:span text:style-name="T79">。</text:span></text:p>
            <text:p text:style-name="P80">（請事先至教務處調補課系統完成調補課申請）</text:p>
            <text:p text:style-name="P81"><text:span text:style-name="T82">□</text:span><text:span text:style-name="T83">聘任代課教師</text:span><text:span text:style-name="T84">（</text:span><text:span text:style-name="T85">請先完成代課教師聘任簽陳</text:span><text:span text:style-name="T86">，</text:span><text:span text:style-name="T87">並附核准簽</text:span><text:span text:style-name="T8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單位</text:p>
            <text:p text:style-name="P92">主管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教務處</text:span></text:p>
          </table:table-cell>
          <table:table-cell table:style-name="TableCell98" table:number-columns-spanned="2">
            <text:p text:style-name="P99"><text:span text:style-name="T100">調補課：</text:span><text:span text:style-name="T101">□已完成□未完成</text:span></text:p>
          </table:table-cell>
          <table:covered-table-cell/>
        </table:table-row>
        <table:table-row table:style-name="TableRow102">
          <table:table-cell table:style-name="TableCell103">
            <text:p text:style-name="P104">人事室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校長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注意事項</text:p>
          </table:table-cell>
          <table:table-cell table:style-name="TableCell114" table:number-columns-spanned="5">
            <text:p text:style-name="P115"><text:span text:style-name="T116">一、請娩、流產、陪產或二日（含）以上病假</text:span><text:span text:style-name="T117">及</text:span><text:span text:style-name="T118">骨髓或器官捐贈假應檢具合法醫療機構或醫生證明</text:span><text:span text:style-name="T119">；喪假及</text:span><text:span text:style-name="T120">原住民祭儀假</text:span><text:span text:style-name="T121">應檢具</text:span><text:span text:style-name="T122">相關證明</text:span><text:span text:style-name="T123">。</text:span></text:p>
            <text:p text:style-name="P124">二、事先完成請假手續，俾保障您個人權益。</text:p>
          </table:table-cell>
          <table:covered-table-cell/>
          <table:covered-table-cell/>
          <table:covered-table-cell/>
          <table:covered-table-cell/>
        </table:table-row>
      </table:table>
      <text:p text:style-name="P125"><text:span text:style-name="T126">會畢請</text:span><text:span text:style-name="T127">送</text:span><text:span text:style-name="T128">回</text:span><text:span text:style-name="T129">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教師請假單</dc:title>
    <dc:subject/>
    <meta:initial-creator>user</meta:initial-creator>
    <dc:creator>user</dc:creator>
    <meta:creation-date>2020-04-23T03:02:00Z</meta:creation-date>
    <dc:date>2020-04-23T03:02:00Z</dc:date>
    <meta:print-date>2020-04-21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