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margin-bottom="0in" fo:margin-left="0.0388in" fo:text-indent="-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縮排" style:family="paragraph">
      <style:paragraph-properties style:snap-to-layout-grid="false" fo:margin-bottom="0in" fo:margin-left="0.0388in" fo:text-indent="-0.0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1.1493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5" style:family="table">
      <style:table-properties style:width="6.709in" fo:margin-left="0in" table:align="center"/>
    </style:style>
    <style:style style:name="TableRow14" style:family="table-row">
      <style:table-row-properties style:min-row-height="0.4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7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7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7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7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7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75in"/>
    </style:style>
    <style:style style:name="TableRow34" style:family="table-row">
      <style:table-row-properties style:min-row-height="1.351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75in"/>
    </style:style>
    <style:style style:name="TableRow40" style:family="table-row">
      <style:table-row-properties style:min-row-height="1.3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7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75in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075in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Wingdings 2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075in" fo:margin-bottom="0.05in" fo:text-indent="0.0027in"/>
    </style:style>
    <style:style style:name="T71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top="0.075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top="0.075in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top="0.075in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top="0.075in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75in" fo:margin-bottom="0.05in" fo:text-indent="0.0027in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766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75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margin-top="0.075in"/>
      <style:text-properties style:font-name-asian="標楷體" style:font-size-complex="14pt"/>
    </style:style>
    <style:style style:name="P119" style:parent-style-name="內文" style:family="paragraph">
      <style:paragraph-properties style:line-break="normal" style:snap-to-layout-grid="false" fo:text-align="end" fo:margin-top="0.075in" fo:margin-right="0.1027in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ableRow129" style:family="table-row">
      <style:table-row-properties style:min-row-height="0.817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75in"/>
      <style:text-properties style:font-size-complex="14pt"/>
    </style:style>
    <style:style style:name="TableRow134" style:family="table-row">
      <style:table-row-properties style:min-row-height="0.78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75in"/>
    </style:style>
    <style:style style:name="P139" style:parent-style-name="本文縮排" style:family="paragraph">
      <style:paragraph-properties fo:margin-top="0.075in" fo:margin-left="0.1236in" fo:margin-right="-0.01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75in"/>
    </style:style>
    <style:style style:name="P14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2">國立臺南護理專科學校各單位</text:span><text:span text:style-name="T3">職員職缺陞遷外補建議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出缺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職系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補何人缺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工作項目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應具資格條件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缺單位建議陞遷方式</text:p>
            <text:p text:style-name="P49">（請勾選）</text:p>
          </table:table-cell>
          <table:table-cell table:style-name="TableCell50" table:number-columns-spanned="7">
            <text:p text:style-name="P51"><text:span text:style-name="T52"></text:span><text:span text:style-name="T53"><text:s/></text:span><text:span text:style-name="T54">校內</text:span><text:span text:style-name="T55">陞</text:span><text:span text:style-name="T56">遷</text:span><text:span text:style-name="T57">：</text:span><text:s/><text:span text:style-name="T58">依</text:span><text:span text:style-name="T59">公務人員陞遷法暨施行細則及本校陞遷序列表逐級辦理。</text:span></text:p>
            <text:p text:style-name="P60"><text:span text:style-name="T61"></text:span><text:span text:style-name="T62"><text:s/></text:span><text:span text:style-name="T63">外</text:span><text:span text:style-name="T64">補</text:span><text:span text:style-name="T65">：</text:span><text:span text:style-name="T66">公告徵求本校以外人員</text:span><text:span text:style-name="T67">遞</text:span><text:span text:style-name="T68">補</text:span><text:span text:style-name="T69">。</text:span></text:p>
            <text:p text:style-name="P70"><text:span text:style-name="T71"></text:span><text:span text:style-name="T72"><text:s/></text:span><text:span text:style-name="T73">考試</text:span><text:span text:style-name="T74">用人</text:span><text:span text:style-name="T75">：</text:span><text:s/><text:span text:style-name="T76">配</text:span><text:span text:style-name="T77">合國家考</text:span><text:span text:style-name="T78">試</text:span><text:span text:style-name="T79">期</text:span><text:span text:style-name="T80">程</text:span><text:span text:style-name="T81">辦理考試用人分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舉行面試或業務測驗</text:p>
          </table:table-cell>
          <table:table-cell table:style-name="TableCell85" table:number-columns-spanned="7">
            <text:p text:style-name="P86">選擇下列加考項目（可複選）：</text:p>
            <text:p text:style-name="P87"><text:span text:style-name="T88"></text:span><text:span text:style-name="T89"><text:s/></text:span><text:span text:style-name="T90">電腦文書處理</text:span></text:p>
            <text:p text:style-name="P91"><text:span text:style-name="T92"></text:span><text:span text:style-name="T93"><text:s/></text:span><text:span text:style-name="T94">加考英文</text:span></text:p>
            <text:p text:style-name="P95"><text:span text:style-name="T96"></text:span><text:span text:style-name="T97"><text:s/></text:span><text:span text:style-name="T98">舉行面試</text:span></text:p>
            <text:p text:style-name="P99"><text:span text:style-name="T100"></text:span><text:span text:style-name="T101"><text:s/></text:span><text:span text:style-name="T102">舉行業務測驗</text:span><text:span text:style-name="T103">(</text:span><text:span text:style-name="T104">請填列測驗科目及成績佔百分比</text:span><text:span text:style-name="T105">)</text:span></text:p>
            <text:p text:style-name="P106"><text:span text:style-name="T107"></text:span><text:span text:style-name="T108"><text:s/></text:span><text:span text:style-name="T109">全部均要</text:span><text:span text:style-name="T110">(</text:span><text:span text:style-name="T111">請填列測驗科目及成績佔百分比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單位主管簽章</text:span></text:p>
          </table:table-cell>
          <table:table-cell table:style-name="TableCell117" table:number-columns-spanned="7">
            <text:p text:style-name="P118"/>
            <text:p text:style-name="P119"><text:span text:style-name="T120">年</text:span><text:span text:style-name="T121"><text:s/></text:span><text:span text:style-name="T122"><text:s text:c="4"/></text:span><text:span text:style-name="T123"><text:s text:c="2"/></text:span><text:span text:style-name="T124">月</text:span><text:span text:style-name="T125"><text:s/></text:span><text:span text:style-name="T126"><text:s text:c="3"/></text:span><text:span text:style-name="T127"><text:s text:c="2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人事室會簽意見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校長批示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備註：職缺辦理內部陞遷或外補，須依行政程序陳請校長核定。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4993in" fo:margin-right="0.6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職員陞遷辦法</dc:title>
    <meta:initial-creator>NTIN</meta:initial-creator>
    <dc:creator>User</dc:creator>
    <meta:creation-date>2016-02-16T08:17:00Z</meta:creation-date>
    <dc:date>2022-06-14T02:27:00Z</dc:date>
    <meta:print-date>2010-04-19T07:3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49" meta:character-count="331" meta:row-count="2" meta:non-whitespace-character-count="283"/>
  </office:meta>
</office:document-meta>
</file>