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215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Column5" style:family="table-column">
      <style:table-column-properties style:column-width="1.067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2.4215in" style:use-optimal-column-width="false"/>
    </style:style>
    <style:style style:name="Table2" style:family="table">
      <style:table-properties style:width="7.2229in" fo:margin-left="0in" table:align="center"/>
    </style:style>
    <style:style style:name="TableRow10" style:family="table-row">
      <style:table-row-properties style:min-row-height="0.5541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541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4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625in" style:use-optimal-row-height="false"/>
    </style:style>
    <style:style style:name="TableCell46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138in solid #000000" fo:border-bottom="0.0069in solid #FFFFFF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end" style:line-height-at-least="0in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ableRow75" style:family="table-row">
      <style:table-row-properties style:min-row-height="0.8381in" style:use-optimal-row-height="false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FFFFFF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166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margin-top="0.125in" fo:line-height="0.166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FFFFFF" fo:border-left="0.0069in solid #FFFFFF" fo:border-bottom="0.0138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line-height="0.1666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margin-top="0.125in" fo:line-height="0.1666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701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1.434in" style:use-optimal-row-height="false"/>
    </style:style>
    <style:style style:name="TableCell92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3472in"/>
      <style:text-properties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國立臺南護理專科學校聘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6">
            <text:p text:style-name="P14"><text:span text:style-name="T15">□</text:span><text:span text:style-name="T16">護理科　</text:span><text:span text:style-name="T17">□</text:span><text:span text:style-name="T18">化妝品應用科　</text:span><text:span text:style-name="T19">□</text:span><text:span text:style-name="T20">老人服務事業科　</text:span><text:span text:style-name="T21">□</text:span><text:span text:style-name="T22">通識教育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職稱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聯絡電話</text:p>
            <text:p text:style-name="P36"><text:span text:style-name="T37">及手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電子郵件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申請理由</text:p>
          </table:table-cell>
          <table:table-cell table:style-name="TableCell48" table:number-columns-spanned="6">
            <text:p text:style-name="P49">申請本校<text:s/><text:s text:c="2"/><text:s/><text:s/>學年度第<text:s/><text:s text:c="4"/>學期之聘書，茲因：</text:p>
            <text:p text:style-name="P50"><text:span text:style-name="T51">□</text:span><text:span text:style-name="T52">遺失</text:span><text:span text:style-name="T53"><text:s/></text:span></text:p>
            <text:p text:style-name="P54"><text:span text:style-name="T55">□</text:span><text:span text:style-name="T56">更改（</text:span><text:span text:style-name="T57">□</text:span><text:span text:style-name="T58">姓名、</text:span><text:span text:style-name="T59">□</text:span><text:span text:style-name="T60">國民身分證統一編號）</text:span></text:p>
            <text:p text:style-name="P61"><text:span text:style-name="T62">□</text:span><text:span text:style-name="T63">毀損</text:span><text:span text:style-name="T64">（請敘明毀損情形：</text:span><text:span text:style-name="T65"><text:s text:c="34"/></text:span><text:span text:style-name="T66">）</text:span></text:p>
            <text:p text:style-name="P67"><text:span text:style-name="T68">□</text:span><text:span text:style-name="T69">其它（請敘明理由：</text:span><text:span text:style-name="T70"><text:s text:c="38"/></text:span><text:span text:style-name="T71">）</text:span></text:p>
            <text:p text:style-name="P72">請予補發，如有虛報情事，應負法律責任。</text:p>
            <text:p text:style-name="P73"><text:span text:style-name="T74">申請人姓名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  <text:p text:style-name="P79"/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科(中心)核章</text:p>
          </table:table-cell>
          <table:covered-table-cell/>
          <table:table-cell table:style-name="TableCell87" table:number-columns-spanned="4">
            <text:p text:style-name="P88">人事室核章</text:p>
          </table:table-cell>
          <table:covered-table-cell/>
          <table:covered-table-cell/>
          <table:covered-table-cell/>
          <table:table-cell table:style-name="TableCell89">
            <text:p text:style-name="P90">校長批示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16-02-16T07:12:00Z</meta:creation-date>
    <dc:date>2023-09-27T03:35:00Z</dc:date>
    <meta:template xlink:href="Normal" xlink:type="simple"/>
    <meta:editing-cycles>5</meta:editing-cycles>
    <meta:editing-duration>PT240S</meta:editing-duration>
    <meta:document-statistic meta:page-count="1" meta:paragraph-count="1" meta:word-count="44" meta:character-count="294" meta:row-count="2" meta:non-whitespace-character-count="251"/>
  </office:meta>
</office:document-meta>
</file>