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083in"/>
      <style:text-properties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1.6993in" style:use-optimal-column-width="false"/>
    </style:style>
    <style:style style:name="Table2" style:family="table">
      <style:table-properties style:width="6.9104in" fo:margin-left="0in" table:align="left"/>
    </style:style>
    <style:style style:name="TableRow11" style:family="table-row">
      <style:table-row-properties style:min-row-height="0.3909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2222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-asian="標楷體" fo:color="#000000"/>
    </style:style>
    <style:style style:name="P69" style:parent-style-name="內文" style:family="paragraph">
      <style:paragraph-properties fo:line-height="0.1944in"/>
      <style:text-properties style:font-name-asian="標楷體" fo:color="#000000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47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 fo:text-indent="0.0972in"/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833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8333in" style:use-optimal-row-height="false"/>
    </style:style>
    <style:style style:name="TableCell9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9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96" style:family="table-row">
      <style:table-row-properties style:min-row-height="0.8597in" style:use-optimal-row-height="false" fo:keep-together="always"/>
    </style:style>
    <style:style style:name="TableCell9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10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07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/>
    </style:style>
    <style:style style:name="TableRow108" style:family="table-row">
      <style:table-row-properties style:min-row-height="0.675in" style:use-optimal-row-height="false" fo:keep-together="always"/>
    </style:style>
    <style:style style:name="P109" style:parent-style-name="內文" style:family="paragraph">
      <style:paragraph-properties fo:line-height="0.1944in"/>
      <style:text-properties style:font-name-asian="標楷體" fo:color="#000000" fo:font-size="14pt" style:font-size-asian="14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12" style:family="table-row">
      <style:table-row-properties style:min-row-height="2.027in" style:use-optimal-row-height="false"/>
    </style:style>
    <style:style style:name="TableCell11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/>
      <style:text-properties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text-align="justify" fo:line-height="0.1805in" fo:margin-left="0.1361in" fo:text-indent="-0.1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text-align="justify" fo:line-height="0.1805in" fo:margin-left="0.1631in" fo:text-indent="-0.163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justify" fo:line-height="0.1805in" fo:margin-left="0.1631in" fo:text-indent="-0.163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justify" fo:line-height="0.1805in" fo:margin-left="0.1631in" fo:text-indent="-0.163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text-align="justify" fo:line-height="0.1805in" fo:margin-left="0.1631in" fo:text-indent="-0.163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text-align="justify" fo:line-height="0.1805in" fo:margin-left="0.1631in" fo:text-indent="-0.163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fo:text-align="justify" fo:line-height="0.1805in" fo:margin-left="0.1784in" fo:text-indent="-0.1784in">
        <style:tab-stops/>
      </style:paragraph-properties>
      <style:text-properties style:font-name-asian="標楷體" fo:color="#000000"/>
    </style:style>
    <style:style style:name="TableCell1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 fo:font-size="14pt" style:font-size-asian="14pt"/>
    </style:style>
    <style:style style:name="P129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justify" fo:line-height="0.1944in" fo:margin-left="0.2951in" fo:text-indent="-0.2951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P157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立臺南護理專科學校職員國內進修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 table:number-columns-spanned="2">
            <text:p text:style-name="P19"/>
            <text:p text:style-name="P20"><text:span text:style-name="T21">（請簽章）</text:span></text:p>
          </table:table-cell>
          <table:covered-table-cell/>
          <table:table-cell table:style-name="TableCell22" table:number-columns-spanned="2">
            <text:p text:style-name="P23"><text:span text:style-name="T24">服務單位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職<text:s/>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最高學歷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在校服務起始時間</text:span></text:p>
          </table:table-cell>
          <table:table-cell table:style-name="TableCell44" table:number-columns-spanned="2">
            <text:p text:style-name="P45"><text:s text:c="2"/>年<text:s text:c="2"/>月</text:p>
          </table:table-cell>
          <table:covered-table-cell/>
          <table:table-cell table:style-name="TableCell46" table:number-columns-spanned="2">
            <text:p text:style-name="P47"><text:span text:style-name="T48">最近二年年終</text:span><text:span text:style-name="T49">考績</text:span></text:p>
          </table:table-cell>
          <table:covered-table-cell/>
          <table:table-cell table:style-name="TableCell50">
            <text:p text:style-name="P51">1.　　年　　等</text:p>
            <text:p text:style-name="P52"><text:span text:style-name="T53">2.</text:span><text:span text:style-name="T54">　　年　　等</text:span></text:p>
          </table:table-cell>
        </table:table-row>
        <table:table-row table:style-name="TableRow55">
          <table:table-cell table:style-name="TableCell56">
            <text:p text:style-name="P57">進修學校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進修系所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進修學位</text:p>
          </table:table-cell>
          <table:covered-table-cell/>
          <table:table-cell table:style-name="TableCell67">
            <text:p text:style-name="P68">1.□碩士</text:p>
            <text:p text:style-name="P69">2.□博士</text:p>
            <text:p text:style-name="P70"><text:span text:style-name="T71">3.</text:span><text:span text:style-name="T72">□其他</text:span><text:span text:style-name="T73">:</text:span><text:span text:style-name="T74"><text:s text:c="9"/></text:span></text:p>
          </table:table-cell>
        </table:table-row>
        <table:table-row table:style-name="TableRow75">
          <table:table-cell table:style-name="TableCell76">
            <text:p text:style-name="P77">進修期間</text:p>
          </table:table-cell>
          <table:table-cell table:style-name="TableCell78" table:number-columns-spanned="7">
            <text:p text:style-name="P79">年<text:s text:c="5"/>月<text:s text:c="5"/>日至<text:s text:c="6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進修種類</text:p>
          </table:table-cell>
          <table:table-cell table:style-name="TableCell83" table:number-columns-spanned="7">
            <text:p text:style-name="P84">□部分辦公時間進修<text:s/>□公餘時間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工作職掌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職務與擬進修學科相關說明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單位意見</text:span></text:p>
          </table:table-cell>
          <table:table-cell table:style-name="TableCell100" table:number-columns-spanned="7">
            <text:p text:style-name="P101"><text:span text:style-name="T102">(</text:span><text:span text:style-name="T103">請</text:span><text:span text:style-name="T104">勾選並簽章</text:span><text:span text:style-name="T105">)</text:span></text:p>
            <text:p text:style-name="P106">□進修項目與業務相關。</text:p>
            <text:p text:style-name="P107">□進修期間不影響業務推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直屬主管：<text:s text:c="20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人事室</text:p>
          </table:table-cell>
          <table:table-cell table:style-name="TableCell115" table:number-columns-spanned="3">
            <text:p text:style-name="P116">1.符合<text:s/></text:p>
            <text:p text:style-name="P117">□部分辦公時間進修，給予每週公假最高8小時為限。</text:p>
            <text:p text:style-name="P118">□公餘時間進修。</text:p>
            <text:p text:style-name="P119">2.奉核後之正本請送人事室存查。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校長</text:p>
            <text:p text:style-name="P126">批示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>備註：(112年5月更新)</text:p>
      <text:p text:style-name="P130"><text:span text:style-name="T131">一、</text:span><text:span text:style-name="T132">申請進修者，</text:span><text:span text:style-name="T133">應於</text:span><text:span text:style-name="T134">就讀</text:span><text:span text:style-name="T135">前</text:span><text:span text:style-name="T136">填具</text:span><text:span text:style-name="T137">進修申請表，</text:span><text:span text:style-name="T138">檢附錄取學校通知書，</text:span><text:span text:style-name="T139">經單位主管同意後，會簽人事室，陳</text:span><text:span text:style-name="T140">核</text:span><text:span text:style-name="T141">校長同意。</text:span></text:p>
      <text:p text:style-name="P142"><text:span text:style-name="T143">二、</text:span><text:span text:style-name="T144">職員申請</text:span><text:span text:style-name="T145">在職</text:span><text:span text:style-name="T146">進修者，需具備以下資格條件：</text:span><text:span text:style-name="T147">(</text:span><text:span text:style-name="T148">一</text:span><text:span text:style-name="T149">)</text:span><text:span text:style-name="T150"><text:s/></text:span><text:span text:style-name="T151">須在本校連續任職滿二年以上（年資計至報考進修時止）</text:span><text:span text:style-name="T152">(</text:span><text:span text:style-name="T153">二</text:span><text:span text:style-name="T154">)</text:span><text:span text:style-name="T155"><text:s/></text:span><text:span text:style-name="T156">最近二年，考績一年列甲等、一年列乙等以上，並未受懲戒處分、刑事處分或平時考核記過以上懲處者。修讀博士學位者，除須具備前項條件外，並須現任薦任六職等（含）以上或相當職務者。</text:span></text:p>
      <text:p text:style-name="P157"><text:span text:style-name="T158">三</text:span><text:span text:style-name="T159">、</text:span><text:span text:style-name="T160">部分辦公時間進修之人員，上課時間在不影響公務原則下，視實際需要給予公假，每週最高以八小時為限。每學期開學一個月內將課程表送人事室備查，並應辦理請</text:span><text:span text:style-name="T161">假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護理專科學校職員進修申請表</dc:title>
    <dc:subject/>
    <meta:initial-creator>ncuop61</meta:initial-creator>
    <dc:creator>user</dc:creator>
    <meta:creation-date>2023-06-13T07:14:00Z</meta:creation-date>
    <dc:date>2023-06-13T07:14:00Z</dc:date>
    <meta:print-date>2023-05-16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