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4" style:num-suffix="." style:num-format="1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7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5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4479in" style:use-optimal-column-width="false"/>
    </style:style>
    <style:style style:name="TableColumn5" style:family="table-column">
      <style:table-column-properties style:column-width="2.1777in" style:use-optimal-column-width="false"/>
    </style:style>
    <style:style style:name="Table1" style:family="table" style:master-page-name="MP0">
      <style:table-properties style:width="7.0208in" fo:margin-left="0in" table:align="center"/>
    </style:style>
    <style:style style:name="TableRow6" style:family="table-row">
      <style:table-row-properties style:min-row-height="0.3437in"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fo:text-align="end" fo:line-height="0.2083in" fo:margin-right="-0.2951in"/>
      <style:text-properties style:font-name="Times New Roman"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fo:text-align="end" fo:line-height="0.2083in" fo:margin-right="-0.2951in"/>
      <style:text-properties style:font-name="Times New Roman"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fo:text-align="end" fo:line-height="0.2083in" fo:margin-right="-0.2951in"/>
      <style:text-properties style:font-name="Times New Roman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fo:text-align="end" fo:line-height="0.2083in" fo:margin-right="-0.2951in"/>
      <style:text-properties style:font-name="Times New Roman"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5" style:family="table-row">
      <style:table-row-properties style:min-row-height="0.34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4" style:family="table-row">
      <style:table-row-properties style:min-row-height="0.623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TableRow35" style:family="table-row">
      <style:table-row-properties style:min-row-height="0.623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44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justify" fo:margin-left="0.0819in" fo:text-indent="-0.098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51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1.314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59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61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64" style:family="table-row">
      <style:table-row-properties style:min-row-height="1.071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style:snap-to-layout-grid="false" fo:text-align="justify" fo:margin-left="0.0784in" fo:text-indent="-0.0784in">
        <style:tab-stops/>
      </style:paragraph-properties>
      <style:text-properties style:font-name="Times New Roman" style:font-name-asian="標楷體" fo:color="#000000" style:font-size-complex="12pt"/>
    </style:style>
    <style:style style:name="TableRow76" style:family="table-row">
      <style:table-row-properties style:min-row-height="0.814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62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95" style:family="table-row">
      <style:table-row-properties style:min-row-height="0.729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1.049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13" style:family="table-row">
      <style:table-row-properties style:min-row-height="1.986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1152in" fo:text-indent="-0.1152in">
        <style:tab-stops/>
      </style:paragraph-properties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style:snap-to-layout-grid="false" fo:text-align="justify" fo:margin-left="0.1152in" fo:text-indent="-0.1152in">
        <style:tab-stops/>
      </style:paragraph-properties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1.986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132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P133" style:parent-style-name="內文" style:family="paragraph">
      <style:paragraph-properties style:snap-to-layout-grid="false" fo:text-align="justify" fo:margin-left="0.3534in" fo:text-indent="-0.2034in">
        <style:tab-stops/>
      </style:paragraph-properties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style:snap-to-layout-grid="false" fo:text-align="justify" fo:margin-left="0.3534in" fo:text-indent="-0.2034in">
        <style:tab-stops/>
      </style:paragraph-properties>
      <style:text-properties style:font-name="Times New Roman" style:font-name-asian="標楷體" fo:color="#000000" style:font-size-complex="12pt"/>
    </style:style>
    <style:style style:name="P135" style:parent-style-name="內文" style:family="paragraph">
      <style:paragraph-properties style:snap-to-layout-grid="false" fo:text-align="justify" fo:margin-left="0.0819in" fo:text-indent="-0.0986in">
        <style:tab-stops/>
      </style:paragraph-properties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1152in" fo:text-indent="-0.1152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內文" style:family="paragraph">
      <style:paragraph-properties style:snap-to-layout-grid="false" fo:text-align="justify" fo:margin-left="0.1152in" fo:text-indent="-0.1152in">
        <style:tab-stops/>
      </style:paragraph-properties>
      <style:text-properties style:font-name="Times New Roman" style:font-name-asian="標楷體" fo:color="#000000" style:font-size-complex="12pt"/>
    </style:style>
    <style:style style:name="P139" style:parent-style-name="內文" style:family="paragraph">
      <style:paragraph-properties fo:line-height="0.2083in" fo:margin-right="-0.2951in"/>
      <style:text-properties style:font-name="Times New Roman"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fo:line-height="0.2083in" fo:margin-right="-0.2951in"/>
      <style:text-properties style:font-name="Times New Roman" style:font-name-asian="標楷體" fo:color="#000000" fo:font-size="10pt" style:font-size-asian="10pt" style:font-size-complex="10pt"/>
    </style:style>
    <style:style style:name="P141" style:parent-style-name="純文字" style:family="paragraph">
      <style:paragraph-properties style:snap-to-layout-grid="false" fo:text-align="justify" fo:line-height="100%">
        <style:tab-stops>
          <style:tab-stop style:type="left" style:position="5.9166in"/>
        </style:tab-stops>
      </style:paragraph-properties>
      <style:text-properties style:font-name="Times New Roman" style:font-name-asian="標楷體" fo:color="#000000" style:font-size-complex="12pt"/>
    </style:style>
    <style:style style:name="P142" style:parent-style-name="純文字" style:list-style-name="LFO1" style:family="paragraph">
      <style:paragraph-properties style:snap-to-layout-grid="false" fo:text-align="justify" fo:line-height="100%" fo:margin-left="0.625in" fo:text-indent="-0.5in">
        <style:tab-stops>
          <style:tab-stop style:type="left" style:position="-0.125in"/>
          <style:tab-stop style:type="left" style:position="5.2916in"/>
        </style:tab-stops>
      </style:paragraph-properties>
      <style:text-properties style:font-name="Times New Roman" style:font-name-asian="標楷體" fo:color="#000000" style:font-size-complex="12pt"/>
    </style:style>
    <style:style style:name="P143" style:parent-style-name="純文字" style:list-style-name="LFO1" style:family="paragraph">
      <style:paragraph-properties style:snap-to-layout-grid="false" fo:text-align="justify" fo:line-height="100%" fo:margin-left="0.5in" fo:text-indent="-0.375in">
        <style:tab-stops>
          <style:tab-stop style:type="left" style:position="0in"/>
          <style:tab-stop style:type="left" style:position="5.4166in"/>
        </style:tab-stops>
      </style:paragraph-properties>
      <style:text-properties style:font-name="Times New Roman" style:font-name-asian="標楷體" fo:color="#000000" style:font-size-complex="12pt"/>
    </style:style>
    <style:style style:name="TableColumn145" style:family="table-column">
      <style:table-column-properties style:column-width="0.8854in"/>
    </style:style>
    <style:style style:name="TableColumn146" style:family="table-column">
      <style:table-column-properties style:column-width="1.0479in"/>
    </style:style>
    <style:style style:name="TableColumn147" style:family="table-column">
      <style:table-column-properties style:column-width="0.5562in"/>
    </style:style>
    <style:style style:name="TableColumn148" style:family="table-column">
      <style:table-column-properties style:column-width="1.2451in"/>
    </style:style>
    <style:style style:name="TableColumn149" style:family="table-column">
      <style:table-column-properties style:column-width="0.6361in"/>
    </style:style>
    <style:style style:name="TableColumn150" style:family="table-column">
      <style:table-column-properties style:column-width="0.2506in"/>
    </style:style>
    <style:style style:name="TableColumn151" style:family="table-column">
      <style:table-column-properties style:column-width="0.359in"/>
    </style:style>
    <style:style style:name="TableColumn152" style:family="table-column">
      <style:table-column-properties style:column-width="0.5013in"/>
    </style:style>
    <style:style style:name="TableColumn153" style:family="table-column">
      <style:table-column-properties style:column-width="0.0263in"/>
    </style:style>
    <style:style style:name="TableColumn154" style:family="table-column">
      <style:table-column-properties style:column-width="1.9652in"/>
    </style:style>
    <style:style style:name="Table144" style:family="table" style:master-page-name="MP1">
      <style:table-properties style:width="7.4736in" style:rel-width="100%" fo:margin-left="0in" table:align="left"/>
    </style:style>
    <style:style style:name="TableRow155" style:family="table-row">
      <style:table-row-properties style:min-row-height="0.4909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break-before="page" fo:text-align="center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ableRow159" style:family="table-row">
      <style:table-row-properties style:min-row-height="0.7145in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left="0.1083in" fo:text-indent="-0.1715in">
        <style:tab-stops/>
      </style:paragraph-properties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/>
      <style:text-properties style:font-name-asian="標楷體" style:font-name-complex="標楷體" fo:color="#000000" fo:font-size="11pt" style:font-size-asian="11pt" style:font-size-complex="11pt"/>
    </style:style>
    <style:style style:name="P169" style:parent-style-name="Standard" style:family="paragraph">
      <style:paragraph-properties fo:widows="2" fo:orphans="2"/>
      <style:text-properties style:font-name-asian="標楷體" style:font-name-complex="標楷體" fo:color="#000000" fo:font-size="11pt" style:font-size-asian="11pt" style:font-size-complex="11pt"/>
    </style:style>
    <style:style style:name="P170" style:parent-style-name="Standard" style:family="paragraph">
      <style:paragraph-properties fo:widows="2" fo:orphans="2"/>
      <style:text-properties style:font-name-asian="標楷體" style:font-name-complex="標楷體" fo:color="#000000" fo:font-size="11pt" style:font-size-asian="11pt" style:font-size-complex="11pt"/>
    </style:style>
    <style:style style:name="P171" style:parent-style-name="Standard" style:family="paragraph">
      <style:paragraph-properties fo:widows="2" fo:orphans="2"/>
    </style:style>
    <style:style style:name="T17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Row175" style:family="table-row">
      <style:table-row-properties style:min-row-height="2.8069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justify" fo:margin-left="0.2034in" fo:text-indent="-0.2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T183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T185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T186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T187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P190" style:parent-style-name="內文" style:family="paragraph">
      <style:paragraph-properties style:snap-to-layout-grid="false" fo:text-align="justify" fo:margin-left="0.2034in" fo:text-indent="-0.2034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P193" style:parent-style-name="內文" style:family="paragraph">
      <style:paragraph-properties style:snap-to-layout-grid="false" fo:text-align="justify" fo:margin-left="0.2034in" fo:text-indent="-0.2034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P196" style:parent-style-name="內文" style:family="paragraph">
      <style:paragraph-properties style:snap-to-layout-grid="false" fo:text-align="justify" fo:margin-left="0.2034in" fo:text-indent="-0.2034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P199" style:parent-style-name="內文" style:family="paragraph">
      <style:paragraph-properties style:snap-to-layout-grid="false" fo:text-align="justify" fo:margin-left="0.2034in" fo:text-indent="-0.20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P202" style:parent-style-name="內文" style:family="paragraph">
      <style:paragraph-properties style:snap-to-layout-grid="false" fo:text-align="justify" fo:margin-left="0.2034in" fo:text-indent="-0.2034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P205" style:parent-style-name="內文" style:family="paragraph">
      <style:paragraph-properties style:snap-to-layout-grid="false" fo:text-align="justify" fo:margin-left="0.1597in" fo:text-indent="-0.1597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P208" style:parent-style-name="內文" style:family="paragraph">
      <style:paragraph-properties style:snap-to-layout-grid="false" fo:text-align="justify" fo:line-height="0.2777in" fo:margin-left="0.5368in" fo:text-indent="-0.2034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T211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P212" style:parent-style-name="內文" style:family="paragraph">
      <style:paragraph-properties style:snap-to-layout-grid="false" fo:text-align="justify" fo:line-height="0.2777in" fo:margin-left="0.5368in" fo:text-indent="-0.2034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T215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P216" style:parent-style-name="內文" style:family="paragraph">
      <style:paragraph-properties style:snap-to-layout-grid="false" fo:text-align="justify" fo:line-height="0.2777in" fo:margin-left="0.493in" fo:text-indent="-0.1597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T218" style:parent-style-name="預設段落字型" style:family="text">
      <style:text-properties style:font-name="Times New Roman" style:font-name-asian="標楷體" style:font-name-complex="標楷體" fo:color="#000000" fo:font-size="11.5pt" style:font-size-asian="11.5pt" style:font-size-complex="11.5pt"/>
    </style:style>
    <style:style style:name="TableRow219" style:family="table-row">
      <style:table-row-properties style:min-row-height="0.8381in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line-height="0.25in"/>
      <style:text-properties style:font-name-asian="標楷體" fo:font-weight="bold" style:font-weight-asian="bold" fo:color="#000000" fo:font-size="13pt" style:font-size-asian="13pt" style:font-size-complex="13pt"/>
    </style:style>
    <style:style style:name="P222" style:parent-style-name="Standard" style:family="paragraph">
      <style:paragraph-properties fo:text-align="center" fo:line-height="0.25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5in"/>
    </style:style>
    <style:style style:name="T2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25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line-height="0.25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25in"/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P234" style:parent-style-name="Standard" style:family="paragraph">
      <style:paragraph-properties fo:text-align="center" fo:line-height="0.25in"/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Row237" style:family="table-row">
      <style:table-row-properties style:min-row-height="1.0236in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251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252" style:parent-style-name="Standard" style:family="paragraph">
      <style:paragraph-properties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Row253" style:family="table-row">
      <style:table-row-properties style:min-row-height="1.0236in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267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268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Row269" style:family="table-row">
      <style:table-row-properties style:min-row-height="1.0236in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8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283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284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Row285" style:family="table-row">
      <style:table-row-properties style:min-row-height="1.0236in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94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299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P300" style:parent-style-name="Standard" style:family="paragraph">
      <style:paragraph-properties fo:widows="2" fo:orphans="2" fo:text-align="justify" fo:line-height="0.1666in" fo:margin-left="0.1951in" fo:text-indent="-0.1666in">
        <style:tab-stops/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Row301" style:family="table-row">
      <style:table-row-properties style:min-row-height="0.4826in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08" style:family="table-row">
      <style:table-row-properties style:min-row-height="0.843in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color="#000000"/>
    </style:style>
    <style:style style:name="P311" style:parent-style-name="Standard" style:family="paragraph">
      <style:paragraph-properties fo:text-align="center"/>
      <style:text-properties style:font-name-asian="標楷體" style:font-name-complex="標楷體" fo:font-weight="bold" style:font-weight-asian="bold" fo:color="#000000"/>
    </style:style>
    <style:style style:name="P312" style:parent-style-name="Standard" style:family="paragraph">
      <style:paragraph-properties fo:text-align="center"/>
      <style:text-properties style:font-name-asian="標楷體" style:font-name-complex="標楷體" fo:font-weight="bold" style:font-weight-asian="bold" fo:color="#000000"/>
    </style:style>
    <style:style style:name="P313" style:parent-style-name="Standard" style:family="paragraph">
      <style:paragraph-properties fo:text-align="center"/>
      <style:text-properties style:font-name-asian="標楷體" style:font-name-complex="標楷體" fo:font-weight="bold" style:font-weight-asian="bold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318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國立臺南護理專科學校職員獎勵案件參考原則</text:p>
              <text:p text:style-name="P9"/>
              <text:p text:style-name="P10">101年4月3日本校100學年度第2學期第3次行政會議訂定</text:p>
              <text:p text:style-name="P11">102年11月12日本校102學年度第1學期第5次行政會議修正通過</text:p>
              <text:p text:style-name="P12">104年3月3日本校103學年度第2學期第1次行政會議修正通過</text:p>
              <text:p text:style-name="P13">115年3月24日本校114學年度第2學期第2次行政會議修正通過</text:p>
              <text:p text:style-name="P14"/>
            </table:table-cell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編號</text:p>
            </table:table-cell>
            <table:table-cell table:style-name="TableCell18">
              <text:p text:style-name="P19">案由</text:p>
            </table:table-cell>
            <table:table-cell table:style-name="TableCell20">
              <text:p text:style-name="P21">審議原則</text:p>
            </table:table-cell>
            <table:table-cell table:style-name="TableCell22">
              <text:p text:style-name="P23">說明</text:p>
            </table:table-cell>
          </table:table-row>
          <table:table-row table:style-name="TableRow24">
            <table:table-cell table:style-name="TableCell25">
              <text:p text:style-name="P26">一</text:p>
            </table:table-cell>
            <table:table-cell table:style-name="TableCell27">
              <text:p text:style-name="P28">辦理業務經評鑑績優敘獎案</text:p>
            </table:table-cell>
            <table:table-cell table:style-name="TableCell29">
              <text:p text:style-name="P30">1.主辦機關來函訂有敘獎額度者，依其規定；如未訂定者，敘獎額度之原則：主辦人員嘉獎2次至記功1次，協辦人員嘉獎1次至嘉獎2次。</text:p>
              <text:p text:style-name="P31">2.校級綜合性或跨部門評鑑，經專案簽准者，不在此限。</text:p>
            </table:table-cell>
            <table:table-cell table:style-name="TableCell32">
              <text:p text:style-name="P33">1.對校務推動具重大影響之評鑑方適用本原則。</text:p>
              <text:p text:style-name="P34">2.單一部門之案件適用於審議原則1；校級綜合性或跨部門之案件適用審議原則2。</text:p>
            </table:table-cell>
          </table:table-row>
          <table:table-row table:style-name="TableRow35">
            <table:table-cell table:style-name="TableCell36">
              <text:p text:style-name="P37">二</text:p>
            </table:table-cell>
            <table:table-cell table:style-name="TableCell38">
              <text:p text:style-name="P39">主辦各項會議、研習或活動敘獎案</text:p>
            </table:table-cell>
            <table:table-cell table:style-name="TableCell40">
              <text:p text:style-name="P41">1.辦理或承辦1天以上、2天以下會議或活動，參加人數未滿100人者，主辦者嘉獎1次1人、協辦者嘉獎1次1人。</text:p>
              <text:p text:style-name="P42">2.辦理或承辦3天以上會議或活動，參加人數未滿100人者，主辦者嘉獎2次1人、協辦者嘉獎1次2人。</text:p>
              <text:p text:style-name="P43">3.辦理或承辦1天以上、2天以下會議或活動，參加人數在100人以上，主管及主辦者嘉獎2次2人、協辦者嘉獎1次2人。</text:p>
              <text:p text:style-name="P44">4.辦理或承辦3天以上會議或活動，參加人數在100人以上，主管及主辦人員嘉獎2次2人，協辦人員嘉獎1次3人。</text:p>
              <text:p text:style-name="P45"><text:span text:style-name="T46">未達前述標準者，列入年終考績參考。</text:span></text:p>
            </table:table-cell>
            <table:table-cell table:style-name="TableCell47">
              <text:p text:style-name="P48">1.如係年度例行性會議、研習或活動，除有特殊貢獻者，於該次活動結束後2年內不再敘獎。</text:p>
              <text:p text:style-name="P49">2.系列性會議、研習或活動，應俟全案完成後，再視實際績效敘獎。</text:p>
              <text:p text:style-name="P50">3.不同會議、研習或活動之獎勵每年至多以3場次為限。</text:p>
              <text:p text:style-name="P51">4.跨單位辦理之活動應由主辦單位彙整擬敘獎名單及額度提報。</text:p>
            </table:table-cell>
          </table:table-row>
          <table:table-row table:style-name="TableRow52">
            <table:table-cell table:style-name="TableCell53">
              <text:p text:style-name="P54">三</text:p>
            </table:table-cell>
            <table:table-cell table:style-name="TableCell55">
              <text:p text:style-name="P56">擔任職務代理人案</text:p>
            </table:table-cell>
            <table:table-cell table:style-name="TableCell57">
              <text:p text:style-name="P58">1.代理期間在1個月以上，不滿3個月者，嘉獎1次。</text:p>
              <text:p text:style-name="P59">2.代理期間在3個月以上者，嘉獎2次。</text:p>
              <text:p text:style-name="P60">3.2人以上共同代理一職務者，共同代理期間在2個月以上、不滿6個月者，各嘉獎1次；共同代理6個月以上者，各嘉獎2次。敘獎以2人為限。</text:p>
              <text:p text:style-name="P61">4.2人以上前後輪流代理之審議標準：代理期間各在1個月以上、不滿3個月者，各嘉獎1次；各代理3個月以上者，嘉獎2次。敘獎以2人為限。</text:p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>四</text:p>
            </table:table-cell>
            <table:table-cell table:style-name="TableCell67">
              <text:p text:style-name="P68">調任本校服務人員，其於原服務單位已核定未發布之敘獎案</text:p>
            </table:table-cell>
            <table:table-cell table:style-name="TableCell69">
              <text:p text:style-name="P70">經原服務單位考績委員會審議之嘉獎案，得依行政程序簽會本校職員甄審暨考績委員會(以下簡稱考績會)主席後，陳請校長核定發布，並將該獎勵結果提下次考績會報告。</text:p>
              <text:p text:style-name="P71">記功案或獎勵額度不明確者仍需提考績會審議。</text:p>
              <text:p text:style-name="P72"/>
            </table:table-cell>
            <table:table-cell table:style-name="TableCell73">
              <text:p text:style-name="P74">審酌原服務單位考績會已依其標準審議通過，得由人事室逕循行政程序辦理。</text:p>
              <text:p text:style-name="P75"/>
            </table:table-cell>
          </table:table-row>
          <text:soft-page-break/>
          <table:table-row table:style-name="TableRow76">
            <table:table-cell table:style-name="TableCell77">
              <text:p text:style-name="P78">五</text:p>
            </table:table-cell>
            <table:table-cell table:style-name="TableCell79">
              <text:p text:style-name="P80">通案性且有前例可循之建議嘉獎案</text:p>
            </table:table-cell>
            <table:table-cell table:style-name="TableCell81">
              <text:p text:style-name="P82">對於通案性且有前例可循之建議嘉獎案，人事室得審酌獎勵額度後，簽會考績會主席後，陳請校長核定發布，並將該獎勵結果提下次考績會報告。</text:p>
              <text:p text:style-name="P83"/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>六</text:p>
            </table:table-cell>
            <table:table-cell table:style-name="TableCell89">
              <text:p text:style-name="P90">教育部來函建議敘獎案件</text:p>
            </table:table-cell>
            <table:table-cell table:style-name="TableCell91">
              <text:p text:style-name="P92">列舉具體事實提考績會審議，獎勵參與人數不超過5人為原則，其中主辦人員嘉獎2次，協辦人員嘉獎1次。</text:p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>七</text:p>
            </table:table-cell>
            <table:table-cell table:style-name="TableCell98">
              <text:p text:style-name="P99">其他單位來函建議敘獎案</text:p>
            </table:table-cell>
            <table:table-cell table:style-name="TableCell100">
              <text:p text:style-name="P101">列舉具體事實提考績會審議，獎勵參與人數不超過3人為原則，其中主辦人員嘉獎1次或2次，協辦人員嘉獎1次。如為經常性、例行性業務，除符合編號十之特殊貢獻情形外，應不予敘獎，僅作為年終考績之參考。</text:p>
            </table:table-cell>
            <table:table-cell table:style-name="TableCell102">
              <text:p text:style-name="P103">避免獎勵浮濫，對校外來函建議獎勵案作人數比例管控。</text:p>
            </table:table-cell>
          </table:table-row>
          <table:table-row table:style-name="TableRow104">
            <table:table-cell table:style-name="TableCell105">
              <text:p text:style-name="P106">八</text:p>
            </table:table-cell>
            <table:table-cell table:style-name="TableCell107">
              <text:p text:style-name="P108">擔任投開票所工作人員敘獎案</text:p>
            </table:table-cell>
            <table:table-cell table:style-name="TableCell109">
              <text:p text:style-name="P110">同仁參加校外選務工作，不分同時舉辦幾種選舉，及擔任何種職務，均為嘉獎1次。</text:p>
            </table:table-cell>
            <table:table-cell table:style-name="TableCell111">
              <text:p text:style-name="P112">為配合政府辦理選務工作，適度獎勵仍有其必要性，故不分同時舉辦幾種選舉及擔任何種職務，其獎勵額度均予以一致，兼收避免獎勵浮濫之效。</text:p>
            </table:table-cell>
          </table:table-row>
          <table:table-row table:style-name="TableRow113">
            <table:table-cell table:style-name="TableCell114">
              <text:p text:style-name="P115">九</text:p>
            </table:table-cell>
            <table:table-cell table:style-name="TableCell116">
              <text:p text:style-name="P117">積極創新敘獎案</text:p>
            </table:table-cell>
            <table:table-cell table:style-name="TableCell118">
              <text:p text:style-name="P119">1.首次辦理重要創新或簡化流程之業務，視其困難度及效益度，以獎勵參與人數1/2，記功2人次，嘉獎5人次為原則。</text:p>
              <text:p text:style-name="P120">2.首次辦理全校性重大創新之競賽或評比，績效卓著，主辦單位以獎勵參與人數1/2，記功1人次，嘉獎5人次為原則；獲全校最高等級之單位嘉獎2人次。</text:p>
              <text:p text:style-name="P121">3.個人對校內主管單位提供創新且可行之具體方案，並獲採用後確有成效，視其效益度，以嘉獎2次為原則。</text:p>
            </table:table-cell>
            <table:table-cell table:style-name="TableCell122">
              <text:p text:style-name="P123">1.為鼓勵同仁發揮創新思維，勇於建言革新，塑造創新之組織文化，增進學校行政效能，並落實參與及建議制度，視其效益度予以敘獎。</text:p>
              <text:p text:style-name="P124">2.教育部100年4月26日臺人（二）字第1000066969號函參照。</text:p>
            </table:table-cell>
          </table:table-row>
          <table:table-row table:style-name="TableRow125">
            <table:table-cell table:style-name="TableCell126">
              <text:p text:style-name="P127">十</text:p>
            </table:table-cell>
            <table:table-cell table:style-name="TableCell128">
              <text:p text:style-name="P129">辦理本職或例行性業務具特殊貢獻</text:p>
            </table:table-cell>
            <table:table-cell table:style-name="TableCell130">
              <text:p text:style-name="P131">1.辦理職責內應辦事項，除有特殊貢獻者外，經常性、例行性業務，應不予敘獎，僅作為年終考績之參考。</text:p>
              <text:p text:style-name="P132">2.有關特殊貢獻須符合下列情形之一：</text:p>
              <text:p text:style-name="P133">(1)採行創新作法或簡化流程，對業務改善有具體成效。</text:p>
              <text:p text:style-name="P134">(2)業務需跨單位或跨機關學校協調，能克服困難，圓滿完成，有具體事蹟。</text:p>
              <text:p text:style-name="P135">3.應列舉具體事實提考績會審議敘獎額度。</text:p>
            </table:table-cell>
            <table:table-cell table:style-name="TableCell136">
              <text:p text:style-name="P137">1.115年1月6日職員甄審暨考績委員會114學年度第2次會議，檢討如屬本職或例行性業務，是否宜再敘獎一案，經決議，研修本校職員獎勵案件參考原則。</text:p>
              <text:p text:style-name="P138">2.依上開決議之建議，經研議後，新增本規定。</text:p>
            </table:table-cell>
          </table:table-row>
        </table:table-header-rows>
      </table:table>
      <text:p text:style-name="P139"/>
      <text:p text:style-name="P140"/>
      <text:p text:style-name="P141">備註：</text:p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142">各獎勵案件如具特殊績效，考績會得視實際狀況調整獎勵額度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3">同一事項應俟全部完成後，視實際績效依規定辦理獎勵，且不得重複獎勵。</text:p>
                </text:list-item>
              </text:list>
            </text:list-item>
          </text:list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10">
            <text:soft-page-break/>
            <text:p text:style-name="P157"><text:span text:style-name="T158">國立臺南護理專科學校職員獎懲建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案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作業情形</text:p>
          </table:table-cell>
          <table:covered-table-cell/>
          <table:covered-table-cell/>
          <table:table-cell table:style-name="TableCell167" table:number-columns-spanned="2">
            <text:p text:style-name="P168">日期：</text:p>
            <text:p text:style-name="P169">活動地點：</text:p>
            <text:p text:style-name="P170">參與活動人數：<text:s text:c="4"/>人</text:p>
            <text:p text:style-name="P171"><text:span text:style-name="T172">實際參與工作之人員：</text:span><text:span text:style-name="T173"><text:s text:c="3"/></text:span><text:span text:style-name="T174">人</text:span>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符合本校職員獎勵案件參考原則</text:span></text:p>
          </table:table-cell>
          <table:table-cell table:style-name="TableCell179" table:number-columns-spanned="9">
            <text:p text:style-name="P180"><text:span text:style-name="T181">□</text:span><text:span text:style-name="T182">辦理業務經評鑑績優敘獎案：</text:span><text:span text:style-name="T183">□</text:span><text:span text:style-name="T184">1.</text:span><text:span text:style-name="T185">主辦機關來函訂有敘獎額度者</text:span><text:span text:style-name="T186"><text:s/></text:span><text:span text:style-name="T187">□</text:span><text:span text:style-name="T188">2.</text:span><text:span text:style-name="T189">校級綜合性或跨部門評鑑</text:span></text:p>
            <text:p text:style-name="P190"><text:span text:style-name="T191">□</text:span><text:span text:style-name="T192">主辦各項會議、研習或活動敘獎案</text:span></text:p>
            <text:p text:style-name="P193"><text:span text:style-name="T194">□</text:span><text:span text:style-name="T195">擔任職務代理人案</text:span></text:p>
            <text:p text:style-name="P196"><text:span text:style-name="T197">□</text:span><text:span text:style-name="T198">教育部來函建議敘獎案</text:span></text:p>
            <text:p text:style-name="P199"><text:span text:style-name="T200">□</text:span><text:span text:style-name="T201">其他單位來函建議敘獎案</text:span></text:p>
            <text:p text:style-name="P202"><text:span text:style-name="T203">□</text:span><text:span text:style-name="T204">積極創新敘獎案</text:span></text:p>
            <text:p text:style-name="P205"><text:span text:style-name="T206">□</text:span><text:span text:style-name="T207">辦理本職或例行性業務具特殊貢獻敘獎案：</text:span></text:p>
            <text:p text:style-name="P208"><text:span text:style-name="T209">□</text:span><text:span text:style-name="T210">1.</text:span><text:span text:style-name="T211">採行創新作法或簡化流程，對業務改善有具體成效</text:span></text:p>
            <text:p text:style-name="P212"><text:span text:style-name="T213">□</text:span><text:span text:style-name="T214">2.</text:span><text:span text:style-name="T215">業務需跨單位或跨機關學校協調，能克服困難，圓滿完成，有具體事蹟</text:span></text:p>
            <text:p text:style-name="P216"><text:span text:style-name="T217">請列舉具體事實：</text:span><text:span text:style-name="T218">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單位</text:p>
            <text:p text:style-name="P222">職稱</text:p>
          </table:table-cell>
          <table:table-cell table:style-name="TableCell223">
            <text:p text:style-name="P224"><text:span text:style-name="T225">姓</text:span><text:span text:style-name="T226"><text:s text:c="2"/></text:span><text:span text:style-name="T227">名</text:span></text:p>
          </table:table-cell>
          <table:table-cell table:style-name="TableCell228" table:number-columns-spanned="2">
            <text:p text:style-name="P229">具體獎懲事蹟</text:p>
          </table:table-cell>
          <table:covered-table-cell/>
          <table:table-cell table:style-name="TableCell230" table:number-columns-spanned="2">
            <text:p text:style-name="P231">適用本校職員獎懲實施要點</text:p>
          </table:table-cell>
          <table:covered-table-cell/>
          <table:table-cell table:style-name="TableCell232" table:number-columns-spanned="3">
            <text:p text:style-name="P233">建議</text:p>
            <text:p text:style-name="P234">獎懲額度</text:p>
          </table:table-cell>
          <table:covered-table-cell/>
          <table:covered-table-cell/>
          <table:table-cell table:style-name="TableCell235">
            <text:p text:style-name="P236">執行該項工作是否支領津貼（含補休）或屬本職業務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第　　點</text:p>
            <text:p text:style-name="P246">第　　項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□報加班（含補休）：<text:s text:c="4"/>時。</text:p>
            <text:p text:style-name="P251">□支領其他業務報酬：<text:s text:c="3"/>元（無者填0）。</text:p>
            <text:p text:style-name="P252">□為職掌內業務（請另行檢附特殊具體事蹟）。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第　　點</text:p>
            <text:p text:style-name="P262">第　　項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□報加班（含補休）：<text:s text:c="4"/>時。</text:p>
            <text:p text:style-name="P267">□支領其他業務報酬：<text:s text:c="3"/>元（無者填0）。</text:p>
            <text:p text:style-name="P268">□為職掌內業務（請另行檢附特殊具體事蹟）。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第　　點</text:p>
            <text:p text:style-name="P278">第　　項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>□報加班（含補休）：<text:s text:c="4"/>時。</text:p>
            <text:p text:style-name="P283">□支領其他業務報酬：<text:s text:c="3"/>元（無者填0）。</text:p>
            <text:p text:style-name="P284">□為職掌內業務（請另行檢附特殊具體事蹟）。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第　　點</text:p>
            <text:p text:style-name="P294">第　　項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□報加班（含補休）：<text:s text:c="4"/>時。</text:p>
            <text:p text:style-name="P299">□支領其他業務報酬：<text:s text:c="3"/>元（無者填0）。</text:p>
            <text:p text:style-name="P300">□為職掌內業務（請另行檢附特殊具體事蹟）。</text:p>
          </table:table-cell>
        </table:table-row>
        <table:table-row table:style-name="TableRow301">
          <table:table-cell table:style-name="TableCell302" table:number-columns-spanned="3">
            <text:p text:style-name="P303">提<text:s/>案<text:s/>單<text:s/>位</text:p>
          </table:table-cell>
          <table:covered-table-cell/>
          <table:covered-table-cell/>
          <table:table-cell table:style-name="TableCell304" table:number-columns-spanned="4">
            <text:p text:style-name="P305">人<text:s/>事<text:s/>室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校<text:s text:c="3"/>長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  <text:p text:style-name="P311"/>
            <text:p text:style-name="P312"/>
            <text:p text:style-name="P313">提案日期：<text:s text:c="5"/>年<text:s text:c="3"/>月<text:s text:c="3"/>日</text:p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本文縮排" style:display-name="本文縮排" style:family="paragraph" style:parent-style-name="內文">
      <style:paragraph-properties fo:line-height="0.1944in" fo:margin-left="-0.0013in" fo:text-indent="-0.0201in">
        <style:tab-stops/>
      </style:paragraph-properties>
      <style:text-properties style:font-name="Times New Roman" style:font-name-asian="標楷體" fo:font-size="11pt" style:font-size-asian="11pt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1pt" style:font-size-asian="11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/>
    </style:style>
    <style:style style:name="WW_CharLFO3LVL1" style:family="text">
      <style:text-properties fo:color="#C00000" style:text-underline-type="single" style:text-underline-style="solid" style:text-underline-width="auto" style:text-underline-mode="continuous"/>
    </style:style>
    <style:style style:name="WW_CharLFO5LVL1" style:family="text">
      <style:text-properties fo:color="#C00000" style:text-underline-type="single" style:text-underline-style="solid" style:text-underline-width="auto" style:text-underline-mode="continuous"/>
    </style:style>
    <style:style style:name="WW_CharLFO6LVL1" style:family="text">
      <style:text-properties fo:color="#000000" style:text-underline-type="none" style:text-underline-color="font-color"/>
    </style:style>
    <style:style style:name="WW_CharLFO7LVL1" style:family="text">
      <style:text-properties fo:color="#000000" style:text-underline-type="none" style:text-underline-color="font-color"/>
    </style:style>
    <style:style style:name="WW_CharLFO8LVL1" style:family="text">
      <style:text-properties fo:color="#000000" style:text-underline-type="none" style:text-underline-color="font-color"/>
    </style:style>
    <style:style style:name="WW_CharLFO9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4" style:num-suffix="." style:num-format="1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7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7-28T03:48:00Z</meta:creation-date>
    <dc:date>2026-07-28T03:52:00Z</dc:date>
    <meta:print-date>2026-07-07T01:46:00Z</meta:print-date>
    <meta:template xlink:href="Normal.dotm" xlink:type="simple"/>
    <meta:editing-cycles>4</meta:editing-cycles>
    <meta:editing-duration>PT240S</meta:editing-duration>
    <meta:document-statistic meta:page-count="3" meta:paragraph-count="5" meta:word-count="427" meta:character-count="2860" meta:row-count="20" meta:non-whitespace-character-count="2438"/>
  </office:meta>
</office:document-meta>
</file>