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強調粗體" style:family="text">
      <style:text-properties style:font-name="標楷體" style:font-name-asian="標楷體" fo:color="#4B4B4B" fo:font-size="20pt" style:font-size-asian="20pt" style:font-size-complex="20pt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2.1722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5402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5659in"/>
    </style:style>
    <style:style style:name="Table5" style:family="table">
      <style:table-properties style:width="6.5326in" fo:margin-left="0in" table:align="center"/>
    </style:style>
    <style:style style:name="TableRow12" style:family="table-row">
      <style:table-row-properties style:min-row-height="0.546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586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TableRow46" style:family="table-row">
      <style:table-row-properties style:min-row-height="0.586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7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1.276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480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80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1.6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66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66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新細明體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left="2.6666in" fo:text-inden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4">國立臺南護理專科學校補發教師證書申請表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科(中心)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身份證</text:p>
            <text:p text:style-name="P25">字號</text:p>
          </table:table-cell>
          <table:table-cell table:style-name="TableCell26">
            <text:p text:style-name="P27"/>
          </table:table-cell>
          <table:table-cell table:style-name="TableCell28" table:number-rows-spanned="2">
            <text:p text:style-name="P29">現任</text:p>
            <text:p text:style-name="P30">職級</text:p>
          </table:table-cell>
          <table:table-cell table:style-name="TableCell31" table:number-columns-spanned="3" table:number-rows-spanned="2">
            <text:p text:style-name="P32">□本校現任教師</text:p>
            <text:p text:style-name="P33"><text:span text:style-name="T34"><text:s text:c="3"/></text:span><text:span text:style-name="T35"><text:s/></text:span><text:span text:style-name="T36">□</text:span><text:span text:style-name="T37">專任</text:span><text:span text:style-name="T38">□</text:span><text:span text:style-name="T39">兼任</text:span><text:span text:style-name="T40"><text:s text:c="2"/></text:span><text:span text:style-name="T41">職級</text:span><text:span text:style-name="T42">:<text:s/></text:span></text:p>
            <text:p text:style-name="P43"/>
            <text:p text:style-name="P44">□本校離職/退休教師</text:p>
            <text:p text:style-name="P45">□專任□兼任<text:s text:c="2"/>職級: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出生</text:p>
            <text:p text:style-name="P49">年月日</text:p>
          </table:table-cell>
          <table:table-cell table:style-name="TableCell50">
            <text:p text:style-name="P51">民國___年___月___日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聯絡資訊</text:p>
          </table:table-cell>
          <table:table-cell table:style-name="TableCell57" table:number-columns-spanned="5">
            <text:p text:style-name="P58">聯絡電話：</text:p>
            <text:p text:style-name="P59">地<text:s text:c="4"/>址：</text:p>
            <text:p text:style-name="P60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補發</text:p>
            <text:p text:style-name="P64">教師證書</text:p>
          </table:table-cell>
          <table:table-cell table:style-name="TableCell65" table:number-columns-spanned="3">
            <text:p text:style-name="P66">證書職級：<text:s/>□講師□助理教授□副教授□教授</text:p>
            <text:p text:style-name="P67">證書字號：</text:p>
            <text:p text:style-name="P68">起資年月：<text:s/></text:p>
            <text:p text:style-name="P69">原送審學校:<text:s/></text:p>
          </table:table-cell>
          <table:covered-table-cell/>
          <table:covered-table-cell/>
          <table:table-cell table:style-name="TableCell70">
            <text:p text:style-name="P71">申辦</text:p>
            <text:p text:style-name="P72">方式</text:p>
          </table:table-cell>
          <table:table-cell table:style-name="TableCell73">
            <text:p text:style-name="P74">□親自辦理</text:p>
            <text:p text:style-name="內文"><text:span text:style-name="T75">(</text:span><text:span text:style-name="T76">毋需填寫代理人資料</text:span><text:span text:style-name="T77">)</text:span></text:p>
            <text:p text:style-name="P78"/>
            <text:p text:style-name="P79">□委託代理人辦理</text:p>
          </table:table-cell>
        </table:table-row>
        <table:table-row table:style-name="TableRow80">
          <table:table-cell table:style-name="TableCell81" table:number-rows-spanned="2">
            <text:p text:style-name="P82">代理人<text:line-break/>姓名</text:p>
          </table:table-cell>
          <table:table-cell table:style-name="TableCell83" table:number-rows-spanned="2">
            <text:p text:style-name="P84"/>
          </table:table-cell>
          <table:table-cell table:style-name="TableCell85">
            <text:p text:style-name="P86">身份證</text:p>
            <text:p text:style-name="P87">字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出生</text:p>
            <text:p text:style-name="P95">年月日</text:p>
          </table:table-cell>
          <table:table-cell table:style-name="TableCell96" table:number-columns-spanned="3">
            <text:p text:style-name="P97">民國___年___月___日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申辦資料</text:p>
            <text:p text:style-name="P101">(送人事室)</text:p>
          </table:table-cell>
          <table:table-cell table:style-name="TableCell102" table:number-columns-spanned="5">
            <text:p text:style-name="P103">□申請人身份證明文件正本(查驗後歸還)、影本各1份。</text:p>
            <text:p text:style-name="P104">□教師資格審查履歷表1份。(請至大專教師送審通報系統填寫履歷表，印</text:p>
            <text:p text:style-name="P105">出簽名後繳交)<text:line-break/>□兩吋照片2張。</text:p>
            <text:p text:style-name="P106">□原教師證書影本。(無則免附)</text:p>
            <text:p text:style-name="P107">□戶籍騰本影本(限改名者)。</text:p>
            <text:p text:style-name="P108">□由代理人辦理者，應同時出示代理人之身份證明文件。</text:p>
          </table:table-cell>
          <table:covered-table-cell/>
          <table:covered-table-cell/>
          <table:covered-table-cell/>
          <table:covered-table-cell/>
        </table:table-row>
      </table:table>
      <text:p text:style-name="P109">*依據教育部99年9月21日台學審字第0990161790號函。</text:p>
      <text:p text:style-name="P110"/>
      <text:p text:style-name="P111"><text:span text:style-name="T112">申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D04表</text:p>
        <text:p text:style-name="頁首"/>
      </style:header>
      <style:footer>
        <text:p text:style-name="P3">製表日期:101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26T01:50:00Z</meta:creation-date>
    <dc:date>2020-11-26T01:55:00Z</dc:date>
    <meta:template xlink:href="Normal" xlink:type="simple"/>
    <meta:editing-cycles>4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