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ableColumn8" style:family="table-column">
      <style:table-column-properties style:column-width="1.3402in"/>
    </style:style>
    <style:style style:name="TableColumn9" style:family="table-column">
      <style:table-column-properties style:column-width="2.0097in"/>
    </style:style>
    <style:style style:name="TableColumn10" style:family="table-column">
      <style:table-column-properties style:column-width="1.3402in"/>
    </style:style>
    <style:style style:name="TableColumn11" style:family="table-column">
      <style:table-column-properties style:column-width="2.0097in"/>
    </style:style>
    <style:style style:name="Table7" style:family="table">
      <style:table-properties style:width="6.7in" style:rel-width="100.1%" fo:margin-left="-0.0034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FF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fo:color="#0000FF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22pt" style:font-size-asian="22pt" style:font-size-complex="20pt"/>
    </style:style>
  </office:automatic-styles>
  <office:body>
    <office:text text:use-soft-page-breaks="true">
      <text:p text:style-name="P1"><text:span text:style-name="T2">國立臺南護理專科學校</text:span><text:span text:style-name="T3">因應嚴重特殊傳染性肺炎疫情</text:span><text:span text:style-name="T4">居家辦公</text:span><text:span text:style-name="T5"><text:s/></text:span><text:span text:style-name="T6">工作日誌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工作日誌</text:span></text:p>
          </table:table-cell>
          <table:covered-table-cell/>
          <table:table-cell table:style-name="TableCell16" table:number-columns-spanned="2">
            <text:p text:style-name="P17"><text:span text:style-name="T18"><text:s text:c="12"/></text:span><text:span text:style-name="T19">填寫日期：</text:span><text:span text:style-name="T20">民國<text:s/></text:span><text:span text:style-name="T21"><text:s/></text:span><text:span text:style-name="T22">年<text:s/></text:span><text:span text:style-name="T23"><text:s/></text:span><text:span text:style-name="T24">月<text:s/></text:span><text:span text:style-name="T25"><text:s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填寫人</text:p>
          </table:table-cell>
          <table:table-cell table:style-name="TableCell30">
            <text:p text:style-name="P31"/>
          </table:table-cell>
          <table:table-cell table:style-name="TableCell32">
            <text:p text:style-name="P33">所屬部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今日工作內容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項次</text:p>
          </table:table-cell>
          <table:table-cell table:style-name="TableCell43" table:number-columns-spanned="3">
            <text:p text:style-name="P44"><text:span text:style-name="T45">內容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內文"/>
      <text:p text:style-name="P121">【注意事項】</text:p>
      <text:list text:style-name="LFO10" text:continue-numbering="true">
        <text:list-item>
          <text:p text:style-name="P122">請以條列式說明工作內容。</text:p>
        </text:list-item>
        <text:list-item>
          <text:p text:style-name="P123">居家辦公人員業務執行成果，應每日詳實記載於工作日誌，必要時以畫面截取等方式併同提供佐證。</text:p>
        </text:list-item>
        <text:list-item>
          <text:p text:style-name="P124">工作日誌於每日下班前傳送直屬主管。<text:s/></text:p>
        </text:list-item>
      </text:list>
      <text:p text:style-name="P125"/>
      <text:p text:style-name="內文"><text:span text:style-name="T126">　　　　　　　　　　　　　　　　　　　</text:span><text:span text:style-name="T127">單位主管審核</text:span><text:span text:style-name="T128">：</text:span><text:span text:style-name="T129">　　　　　　　　　　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D780</meta:initial-creator>
    <dc:creator>user</dc:creator>
    <meta:creation-date>2022-07-04T01:39:00Z</meta:creation-date>
    <dc:date>2022-07-04T01:39:00Z</dc:date>
    <meta:print-date>2021-05-18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