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right="0.025in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0.9388in"/>
    </style:style>
    <style:style style:name="TableColumn4" style:family="table-column">
      <style:table-column-properties style:column-width="1.5819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1.0833in"/>
    </style:style>
    <style:style style:name="TableColumn7" style:family="table-column">
      <style:table-column-properties style:column-width="0.5597in"/>
    </style:style>
    <style:style style:name="TableColumn8" style:family="table-column">
      <style:table-column-properties style:column-width="0.5597in"/>
    </style:style>
    <style:style style:name="TableColumn9" style:family="table-column">
      <style:table-column-properties style:column-width="0.5597in"/>
    </style:style>
    <style:style style:name="TableColumn10" style:family="table-column">
      <style:table-column-properties style:column-width="0.5479in"/>
    </style:style>
    <style:style style:name="Table2" style:family="table">
      <style:table-properties style:width="6.6784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Normal" style:family="paragraph">
      <style:paragraph-properties style:text-autospace="none" fo:text-align="center" style:vertical-align="bottom" style:line-height-at-least="0.1805in"/>
    </style:style>
    <style:style style:name="T20" style:parent-style-name="頁碼" style:family="text">
      <style:text-properties style:font-name="標楷體" style:font-name-asian="標楷體" style:letter-kerning="true" style:font-size-complex="12pt"/>
    </style:style>
    <style:style style:name="T21" style:parent-style-name="頁碼" style:family="text">
      <style:text-properties style:font-name="標楷體" style:font-name-asian="標楷體" style:letter-kerning="true" style:font-size-complex="12pt"/>
    </style:style>
    <style:style style:name="T22" style:parent-style-name="頁碼" style:family="text">
      <style:text-properties style:font-name="標楷體" style:font-name-asian="標楷體" style:letter-kerning="true" style:font-size-complex="12pt"/>
    </style:style>
    <style:style style:name="T23" style:parent-style-name="頁碼" style:family="text">
      <style:text-properties style:font-name="標楷體" style:font-name-asian="標楷體" style:letter-kerning="true" style:font-size-complex="12pt"/>
    </style:style>
    <style:style style:name="T24" style:parent-style-name="頁碼" style:family="text">
      <style:text-properties style:font-name="標楷體" style:font-name-asian="標楷體" style:letter-kerning="true" style:font-size-complex="12pt"/>
    </style:style>
    <style:style style:name="T25" style:parent-style-name="頁碼" style:family="text">
      <style:text-properties style:font-name="標楷體" style:font-name-asian="標楷體" style:letter-kerning="true" style:font-size-complex="12pt"/>
    </style:style>
    <style:style style:name="TableCell2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49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letter-spacing="0.0055in" fo:font-size="14pt" style:font-size-asian="14pt" style:font-size-complex="14pt"/>
    </style:style>
    <style:style style:name="P50" style:parent-style-name="純文字" style:family="paragraph">
      <style:paragraph-properties style:snap-to-layout-grid="false" fo:text-align="justify" fo:margin-right="0.0118in" fo:text-indent="0.1895in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55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56" style:parent-style-name="內文" style:list-style-name="LFO14" style:family="paragraph">
      <style:paragraph-properties fo:widows="2" fo:orphans="2" style:snap-to-layout-grid="false" fo:text-align="justify" style:line-height-at-least="0.1666in" fo:margin-right="0.0118in" fo:text-indent="-0.9125in">
        <style:tab-stops>
          <style:tab-stop style:type="left" style:position="-2.9861in"/>
        </style:tab-stops>
      </style:paragraph-properties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57" style:parent-style-name="內文" style:list-style-name="LFO14" style:family="paragraph">
      <style:paragraph-properties fo:widows="2" fo:orphans="2" style:snap-to-layout-grid="false" fo:text-align="justify" style:line-height-at-least="0.1666in" fo:margin-right="0.0118in" fo:text-indent="-0.9125in">
        <style:tab-stops>
          <style:tab-stop style:type="left" style:position="-2.9861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59" style:parent-style-name="純文字" style:list-style-name="LFO14" style:family="paragraph">
      <style:paragraph-properties style:snap-to-layout-grid="false" fo:text-align="justify" fo:margin-right="0.0118in" fo:text-indent="-0.9125in">
        <style:tab-stops>
          <style:tab-stop style:type="left" style:position="-2.9861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1" style:family="table-row">
      <style:table-row-properties style:min-row-height="3.3187in"/>
    </style:style>
    <style:style style:name="TableCell62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63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64" style:parent-style-name="內文" style:family="paragraph">
      <style:paragraph-properties style:snap-to-layout-grid="false" fo:margin-left="0.0118in" fo:margin-right="0.0118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TableColumn67" style:family="table-column">
      <style:table-column-properties style:column-width="0.7333in"/>
    </style:style>
    <style:style style:name="Table66" style:family="table">
      <style:table-properties style:width="0.7333in" style:rel-width="100%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-asian="標楷體"/>
    </style:style>
    <style:style style:name="P72" style:parent-style-name="內文" style:family="paragraph">
      <style:text-properties style:font-name="新細明體" style:font-name-complex="新細明體"/>
    </style:style>
    <style:style style:name="TableColumn74" style:family="table-column">
      <style:table-column-properties style:column-width="0.7333in"/>
    </style:style>
    <style:style style:name="Table73" style:family="table">
      <style:table-properties style:width="0.733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star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text-properties style:font-name="新細明體" style:font-name-complex="新細明體"/>
    </style:style>
    <style:style style:name="TableColumn81" style:family="table-column">
      <style:table-column-properties style:column-width="0.5472in"/>
    </style:style>
    <style:style style:name="Table80" style:family="table">
      <style:table-properties style:width="0.5472in" style:rel-width="100%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start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text-properties style:font-name="新細明體" style:font-name-complex="新細明體"/>
    </style:style>
    <style:style style:name="TableColumn88" style:family="table-column">
      <style:table-column-properties style:column-width="0.7305in"/>
    </style:style>
    <style:style style:name="Table87" style:family="table">
      <style:table-properties style:width="0.7305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start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text-properties style:font-name="新細明體" style:font-name-complex="新細明體"/>
    </style:style>
    <style:style style:name="TableColumn95" style:family="table-column">
      <style:table-column-properties style:column-width="0.2645in"/>
    </style:style>
    <style:style style:name="Table94" style:family="table">
      <style:table-properties style:width="0.2645in" style:rel-width="100%" fo:margin-left="0in" table:align="left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start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text-properties style:font-name="新細明體" style:font-name-complex="新細明體"/>
    </style:style>
    <style:style style:name="TableColumn102" style:family="table-column">
      <style:table-column-properties style:column-width="0.5138in"/>
    </style:style>
    <style:style style:name="Table101" style:family="table">
      <style:table-properties style:width="0.5138in" style:rel-width="100%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="新細明體" style:font-name-complex="新細明體"/>
    </style:style>
    <style:style style:name="TableColumn108" style:family="table-column">
      <style:table-column-properties style:column-width="0.6847in"/>
    </style:style>
    <style:style style:name="Table107" style:family="table">
      <style:table-properties style:width="0.6847in" style:rel-width="100%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text-properties style:font-name="新細明體" style:font-name-complex="新細明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16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17" style:parent-style-name="內文" style:list-style-name="LFO18" style:family="paragraph">
      <style:paragraph-properties style:snap-to-layout-grid="false" fo:text-align="justify" fo:margin-left="0.6597in" fo:margin-right="0.0118in" fo:text-indent="-0.6597in">
        <style:tab-stops>
          <style:tab-stop style:type="left" style:position="-2.5527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119" style:parent-style-name="內文" style:list-style-name="LFO18" style:family="paragraph">
      <style:paragraph-properties style:snap-to-layout-grid="false" fo:text-align="justify" fo:margin-left="0.6597in" fo:margin-right="0.0118in" fo:text-indent="-0.6597in">
        <style:tab-stops>
          <style:tab-stop style:type="left" style:position="-2.552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list-style-name="LFO18" style:family="paragraph">
      <style:paragraph-properties style:snap-to-layout-grid="false" fo:text-align="justify" fo:margin-left="0.6597in" fo:margin-right="0.0118in" fo:text-indent="-0.6597in">
        <style:tab-stops>
          <style:tab-stop style:type="left" style:position="-2.552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55in" style:letter-kerning="false" fo:font-size="14pt" style:font-size-asian="14pt" style:font-size-complex="14pt"/>
    </style:style>
    <style:style style:name="P127" style:parent-style-name="內文" style:family="paragraph">
      <style:paragraph-properties fo:break-before="page"/>
    </style:style>
    <style:style style:name="TableColumn129" style:family="table-column">
      <style:table-column-properties style:column-width="0.9388in"/>
    </style:style>
    <style:style style:name="TableColumn130" style:family="table-column">
      <style:table-column-properties style:column-width="1.5819in"/>
    </style:style>
    <style:style style:name="TableColumn131" style:family="table-column">
      <style:table-column-properties style:column-width="0.8472in"/>
    </style:style>
    <style:style style:name="TableColumn132" style:family="table-column">
      <style:table-column-properties style:column-width="1.0833in"/>
    </style:style>
    <style:style style:name="TableColumn133" style:family="table-column">
      <style:table-column-properties style:column-width="0.5597in"/>
    </style:style>
    <style:style style:name="TableColumn134" style:family="table-column">
      <style:table-column-properties style:column-width="0.5597in"/>
    </style:style>
    <style:style style:name="TableColumn135" style:family="table-column">
      <style:table-column-properties style:column-width="0.5597in"/>
    </style:style>
    <style:style style:name="TableColumn136" style:family="table-column">
      <style:table-column-properties style:column-width="0.5479in"/>
    </style:style>
    <style:style style:name="Table128" style:family="table">
      <style:table-properties style:width="6.6784in" fo:margin-left="0in" table:align="center"/>
    </style:style>
    <style:style style:name="TableRow137" style:family="table-row">
      <style:table-row-properties/>
    </style:style>
    <style:style style:name="TableCell13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Normal" style:family="paragraph">
      <style:paragraph-properties style:text-autospace="none" fo:text-align="center" style:vertical-align="bottom" style:line-height-at-least="0.1805in"/>
    </style:style>
    <style:style style:name="T146" style:parent-style-name="頁碼" style:family="text">
      <style:text-properties style:font-name="標楷體" style:font-name-asian="標楷體" style:letter-kerning="true" style:font-size-complex="12pt"/>
    </style:style>
    <style:style style:name="T147" style:parent-style-name="頁碼" style:family="text">
      <style:text-properties style:font-name="標楷體" style:font-name-asian="標楷體" style:letter-kerning="true" style:font-size-complex="12pt"/>
    </style:style>
    <style:style style:name="T148" style:parent-style-name="頁碼" style:family="text">
      <style:text-properties style:font-name="標楷體" style:font-name-asian="標楷體" style:letter-kerning="true" style:font-size-complex="12pt"/>
    </style:style>
    <style:style style:name="T149" style:parent-style-name="頁碼" style:family="text">
      <style:text-properties style:font-name="標楷體" style:font-name-asian="標楷體" style:letter-kerning="true" style:font-size-complex="12pt"/>
    </style:style>
    <style:style style:name="T150" style:parent-style-name="頁碼" style:family="text">
      <style:text-properties style:font-name="標楷體" style:font-name-asian="標楷體" style:letter-kerning="true" style:font-size-complex="12pt"/>
    </style:style>
    <style:style style:name="T151" style:parent-style-name="頁碼" style:family="text">
      <style:text-properties style:font-name="標楷體" style:font-name-asian="標楷體" style:letter-kerning="true" style:font-size-complex="12pt"/>
    </style:style>
    <style:style style:name="TableCell15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Normal" style:family="paragraph">
      <style:paragraph-properties style:text-autospace="none" fo:text-align="center" style:vertical-align="bottom" style:line-height-at-least="0.1805in"/>
      <style:text-properties style:font-name="標楷體" style:font-name-asian="標楷體" fo:font-size="14pt" style:font-size-asian="14pt"/>
    </style:style>
    <style:style style:name="TableRow160" style:family="table-row">
      <style:table-row-properties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Normal" style:family="paragraph">
      <style:paragraph-properties style:text-autospace="none" fo:text-align="center" style:vertical-align="bottom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Cell17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Normal" style:family="paragraph">
      <style:paragraph-properties style:text-autospace="none" fo:text-align="center" style:vertical-align="bottom" fo:line-height="100%"/>
      <style:text-properties style:font-name="標楷體" style:font-name-asian="標楷體" fo:font-size="14pt" style:font-size-asian="14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.1972in" fo:padding-left="0.0784in" fo:padding-bottom="0.1972in" fo:padding-right="0.0784in"/>
    </style:style>
    <style:style style:name="P175" style:parent-style-name="內文" style:family="paragraph">
      <style:paragraph-properties style:snap-to-layout-grid="false" fo:text-align="justify" fo:margin-left="0.0118in" fo:margin-right="0.0118in">
        <style:tab-stops/>
      </style:paragraph-properties>
      <style:text-properties style:font-name="標楷體" style:font-name-asian="標楷體" fo:font-weight="bold" style:font-weight-asian="bold" fo:letter-spacing="0.0055in" fo:font-size="14pt" style:font-size-asian="14pt" style:font-size-complex="14pt"/>
    </style:style>
    <style:style style:name="P176" style:parent-style-name="純文字" style:family="paragraph">
      <style:paragraph-properties style:snap-to-layout-grid="false" fo:margin-left="0.0013in" fo:margin-right="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純文字" style:family="paragraph">
      <style:paragraph-properties style:snap-to-layout-grid="false" fo:margin-left="0.0013in" fo:margin-right="0.011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21">
      <style:graphic-properties draw:fill="none" draw:stroke="solid" svg:stroke-width="0.01042in" svg:stroke-color="#000000" draw:marker-end="a20" svg:stroke-opacity="100%" draw:stroke-linejoin="round"/>
    </style:style>
    <style:style style:family="graphic" style:name="a23">
      <style:graphic-properties draw:fill="none" draw:stroke="solid" svg:stroke-width="0.01042in" svg:stroke-color="#000000" draw:marker-end="a22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11811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23622in" fo:padding-bottom="0.03937in" fo:padding-left="0.07874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solid #000000" fo:background-color="#ffffff" draw:opacity="100%" fo:clip="rect(0in, 0in, 0in, 0in)"/>
    </style:style>
    <style:style style:family="graphic" style:name="a14" style:parent-style-name="Graphics">
      <style:graphic-properties fo:border="0.01042in solid #000000" fo:background-color="#ffffff" draw:opacity="100%" fo:clip="rect(0in, 0in, 0in, 0in)"/>
    </style:style>
    <style:style style:family="graphic" style:name="a15" style:parent-style-name="Graphics">
      <style:graphic-properties fo:wrap-option="wrap" fo:padding-top="0.27559in" fo:padding-bottom="0.03937in" fo:padding-left="0.07874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solid #000000" fo:background-color="#ffffff" draw:opacity="100%" fo:clip="rect(0in, 0in, 0in, 0in)"/>
    </style:style>
    <style:style style:family="graphic" style:name="a3" style:parent-style-name="Graphics">
      <style:graphic-properties fo:wrap-option="wrap" fo:padding-top="0.03937in" fo:padding-bottom="0.03937in" fo:padding-left="0.03937in" fo:padding-right="0.0393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draw:fill="none" draw:stroke="solid" svg:stroke-width="0.01042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國立臺南護理專科學校人事室標準作業程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文件類別</text:p>
          </table:table-cell>
          <table:table-cell table:style-name="TableCell14">
            <text:p text:style-name="P15">標準作業程序</text:p>
          </table:table-cell>
          <table:table-cell table:style-name="TableCell16">
            <text:p text:style-name="P17">文件編號</text:p>
          </table:table-cell>
          <table:table-cell table:style-name="TableCell18">
            <text:p text:style-name="P19"><text:span text:style-name="T20">0</text:span><text:span text:style-name="T21">2</text:span><text:span text:style-name="T22">-</text:span><text:span text:style-name="T23">03</text:span><text:span text:style-name="T24">-</text:span><text:span text:style-name="T25">02</text:span></text:p>
          </table:table-cell>
          <table:table-cell table:style-name="TableCell26">
            <text:p text:style-name="P27">頁次</text:p>
          </table:table-cell>
          <table:table-cell table:style-name="TableCell28">
            <text:p text:style-name="P29">2-1</text:p>
          </table:table-cell>
          <table:table-cell table:style-name="TableCell30">
            <text:p text:style-name="P31">版次</text:p>
          </table:table-cell>
          <table:table-cell table:style-name="TableCell32">
            <text:p text:style-name="P33">1</text:p>
          </table:table-cell>
        </table:table-row>
        <table:table-row table:style-name="TableRow34">
          <table:table-cell table:style-name="TableCell35">
            <text:p text:style-name="P36">文件名稱</text:p>
          </table:table-cell>
          <table:table-cell table:style-name="TableCell37">
            <text:p text:style-name="P38">教職員出差</text:p>
          </table:table-cell>
          <table:table-cell table:style-name="TableCell39">
            <text:p text:style-name="P40">生效日期</text:p>
          </table:table-cell>
          <table:table-cell table:style-name="TableCell41">
            <text:p text:style-name="P42">100.01.01</text:p>
          </table:table-cell>
          <table:table-cell table:style-name="TableCell43" table:number-columns-spanned="2">
            <text:p text:style-name="P44">訂定單位</text:p>
          </table:table-cell>
          <table:covered-table-cell/>
          <table:table-cell table:style-name="TableCell45" table:number-columns-spanned="2">
            <text:p text:style-name="P46">人 事 室</text:p>
          </table:table-cell>
          <table:covered-table-cell/>
        </table:table-row>
        <table:table-row table:style-name="TableRow47">
          <table:table-cell table:style-name="TableCell48" table:number-columns-spanned="8">
            <text:p text:style-name="P49">【辦理時程】</text:p>
            <text:p text:style-name="P50"><text:span text:style-name="T51">除臨時奉派出差須即刻起程者外，應於出差3日前填寫出差單</text:span><text:span text:style-name="T5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8">
            <text:p text:style-name="P55">一、法令依據</text:p>
            <text:list text:style-name="LFO14" text:continue-numbering="true">
              <text:list-item>
                <text:list>
                  <text:list-item>
                    <text:p text:style-name="P56">公務人員請假規則。</text:p>
                  </text:list-item>
                  <text:list-item>
                    <text:p text:style-name="P57"><text:span text:style-name="T58">教師請假規則。</text:span></text:p>
                  </text:list-item>
                  <text:list-item>
                    <text:p text:style-name="P59"><text:span text:style-name="T60">國內差旅費報支要點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二、處理流程</text:p>
            <text:p text:style-name="P64"><text:span text:style-name="T65"><draw:g draw:z-index="251657728" draw:name="Group 106" draw:id="id19" draw:style-name="a28" text:anchor-type="paragraph"><svg:title/><svg:desc/><draw:frame draw:id="id0" draw:style-name="a0" draw:name="Text Box 107" svg:x="0.60205in" svg:y="1.91949in" svg:width="0.8122in" svg:height="0.84677in" style:rel-width="scale" style:rel-height="scale"><draw:text-box><table:table table:style-name="Table66"><table:table-columns><table:table-column table:style-name="TableColumn67"/></table:table-columns><table:table-row table:style-name="TableRow68"><table:table-cell table:style-name="TableCell69"><text:p text:style-name="P70"><text:span text:style-name="T71">出差返校後填報差旅費</text:span></text:p></table:table-cell></table:table-row></table:table><text:p text:style-name="P72"/></draw:text-box><svg:title/><svg:desc/></draw:frame><draw:frame draw:id="id1" draw:style-name="a1" draw:name="Text Box 108" svg:x="1.96057in" svg:y="1.92151in" svg:width="0.8122in" svg:height="0.84677in" style:rel-width="scale" style:rel-height="scale"><draw:text-box><table:table table:style-name="Table73"><table:table-columns><table:table-column table:style-name="TableColumn74"/></table:table-columns><table:table-row table:style-name="TableRow75"><table:table-cell table:style-name="TableCell76"><text:p text:style-name="P77"><text:span text:style-name="T78">單位主管會計室人事室核章</text:span></text:p><text:p text:style-name="內文"/></table:table-cell></table:table-row></table:table><text:p text:style-name="P79"/></draw:text-box><svg:title/><svg:desc/></draw:frame><draw:frame draw:id="id2" draw:style-name="a2" draw:name="Picture 109" svg:x="3.49819in" svg:y="1.9289in" svg:width="0.34362in" svg:height="0.8461in" style:rel-width="scale" style:rel-height="scale"><draw:image xlink:href="media/image1.png" xlink:type="simple" xlink:show="embed" xlink:actuate="onLoad"/><svg:title/><svg:desc>image019</svg:desc></draw:frame><draw:frame draw:id="id3" draw:style-name="a3" draw:name="Text Box 110" svg:x="4.57765in" svg:y="1.92151in" svg:width="0.62685in" svg:height="0.84476in" style:rel-width="scale" style:rel-height="scale"><draw:text-box><table:table table:style-name="Table80"><table:table-columns><table:table-column table:style-name="TableColumn81"/></table:table-columns><table:table-row table:style-name="TableRow82"><table:table-cell table:style-name="TableCell83"><text:p text:style-name="P84"><text:span text:style-name="T85">出納單位核發出差費</text:span></text:p></table:table-cell></table:table-row></table:table><text:p text:style-name="P86"/></draw:text-box><svg:title/><svg:desc/></draw:frame><draw:connector draw:type="line" svg:x1="1.42258in" svg:y1="2.33145in" svg:x2="1.96404in" svg:y2="2.33145in" draw:id="id4" draw:style-name="a5" draw:name="Line 111"><svg:title/><svg:desc/></draw:connector><draw:connector draw:type="line" svg:x1="2.77624in" svg:y1="2.32944in" svg:x2="3.49819in" svg:y2="2.32944in" draw:id="id5" draw:style-name="a7" draw:name="Line 112"><svg:title/><svg:desc/></draw:connector><draw:connector draw:type="line" svg:x1="3.85917in" svg:y1="2.32944in" svg:x2="4.58112in" svg:y2="2.32944in" draw:id="id6" draw:style-name="a9" draw:name="Line 113"><svg:title/><svg:desc/></draw:connector><draw:frame draw:id="id7" draw:style-name="a10" draw:name="Text Box 114" svg:x="0.51875in" svg:y="0.0539in" svg:width="0.80942in" svg:height="1.57325in" style:rel-width="scale" style:rel-height="scale"><draw:text-box><table:table table:style-name="Table87"><table:table-columns><table:table-column table:style-name="TableColumn88"/></table:table-columns><table:table-row table:style-name="TableRow89"><table:table-cell table:style-name="TableCell90"><text:p text:style-name="P91"><text:span text:style-name="T92">填報出差預定表將行政職務及課務安排妥當</text:span></text:p></table:table-cell></table:table-row></table:table><text:p text:style-name="P93"/></draw:text-box><svg:title/><svg:desc/></draw:frame><draw:frame draw:id="id8" draw:style-name="a11" draw:name="Text Box 115" svg:x="2.85538in" svg:y="0.04583in" svg:width="0.34362in" svg:height="1.57325in" style:rel-width="scale" style:rel-height="scale"><draw:text-box><table:table table:style-name="Table94"><table:table-columns><table:table-column table:style-name="TableColumn95"/></table:table-columns><table:table-row table:style-name="TableRow96"><table:table-cell table:style-name="TableCell97"><text:p text:style-name="P98"><text:span text:style-name="T99">會相關處室</text:span></text:p></table:table-cell></table:table-row></table:table><text:p text:style-name="P100"/></draw:text-box><svg:title/><svg:desc/></draw:frame><draw:frame draw:id="id9" draw:style-name="a12" draw:name="Text Box 116" svg:x="4.30553in" svg:y="0.05054in" svg:width="0.63171in" svg:height="1.57325in" style:rel-width="scale" style:rel-height="scale"><draw:text-box><table:table table:style-name="Table101"><table:table-columns><table:table-column table:style-name="TableColumn102"/></table:table-columns><table:table-row table:style-name="TableRow103"><table:table-cell table:style-name="TableCell104"><text:p text:style-name="內文"><text:span text:style-name="T105">校長或授權之主管核定</text:span></text:p></table:table-cell></table:table-row></table:table><text:p text:style-name="P106"/></draw:text-box><svg:title/><svg:desc/></draw:frame><draw:frame draw:id="id10" draw:style-name="a13" draw:name="Picture 117" svg:x="3.58427in" svg:y="0.04987in" svg:width="0.34362in" svg:height="1.57325in" style:rel-width="scale" style:rel-height="scale"><draw:image xlink:href="media/image2.png" xlink:type="simple" xlink:show="embed" xlink:actuate="onLoad"/><svg:title/><svg:desc>image020</svg:desc></draw:frame><draw:frame draw:id="id11" draw:style-name="a14" draw:name="Picture 118" svg:x="5.38013in" svg:y="0.04987in" svg:width="0.34362in" svg:height="1.57258in" style:rel-width="scale" style:rel-height="scale"><draw:image xlink:href="media/image3.png" xlink:type="simple" xlink:show="embed" xlink:actuate="onLoad"/><svg:title/><svg:desc>image021</svg:desc></draw:frame><draw:frame draw:id="id12" draw:style-name="a15" draw:name="Text Box 119" svg:x="1.68706in" svg:y="0.0539in" svg:width="0.80248in" svg:height="1.57325in" style:rel-width="scale" style:rel-height="scale"><draw:text-box><table:table table:style-name="Table107"><table:table-columns><table:table-column table:style-name="TableColumn108"/></table:table-columns><table:table-row table:style-name="TableRow109"><table:table-cell table:style-name="TableCell110"><text:p text:style-name="P111"><text:span text:style-name="T112">單位主管及一級單位主管核章</text:span></text:p></table:table-cell></table:table-row></table:table><text:p text:style-name="P113"/></draw:text-box><svg:title/><svg:desc/></draw:frame><draw:connector draw:type="line" svg:x1="1.31915in" svg:y1="0.77567in" svg:x2="1.68012in" svg:y2="0.77567in" draw:id="id13" draw:style-name="a17" draw:name="Line 120"><svg:title/><svg:desc/></draw:connector><draw:connector draw:type="line" svg:x1="2.49232in" svg:y1="0.77567in" svg:x2="2.8533in" svg:y2="0.77567in" draw:id="id14" draw:style-name="a19" draw:name="Line 121"><svg:title/><svg:desc/></draw:connector><draw:connector draw:type="line" svg:x1="3.21427in" svg:y1="0.77567in" svg:x2="3.57525in" svg:y2="0.77567in" draw:id="id15" draw:style-name="a21" draw:name="Line 122"><svg:title/><svg:desc/></draw:connector><draw:connector draw:type="line" svg:x1="3.93622in" svg:y1="0.77567in" svg:x2="4.2972in" svg:y2="0.77567in" draw:id="id16" draw:style-name="a23" draw:name="Line 123"><svg:title/><svg:desc/></draw:connector><draw:connector draw:type="line" svg:x1="4.92891in" svg:y1="0.77567in" svg:x2="5.38013in" svg:y2="0.77567in" draw:id="id17" draw:style-name="a25" draw:name="Line 124"><svg:title/><svg:desc/></draw:connector><draw:connector draw:type="line" svg:x1="5.74111in" svg:y1="0.77567in" svg:x2="6.10208in" svg:y2="0.77567in" draw:id="id18" draw:style-name="a27" draw:name="Line 125"><svg:title/><svg:desc/></draw:connector></draw:g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8">
            <text:p text:style-name="P116">三、作業注意事項</text:p>
            <text:list text:style-name="LFO18" text:continue-numbering="true">
              <text:list-item>
                <text:p text:style-name="P117"><text:span text:style-name="T118">出差人員之出差期間及行程，應視事實之需要，事先經學校核定，並儘量利用便捷之交通工具縮短行程；往返行程，以不超過一日為原則。</text:span></text:p>
              </text:list-item>
              <text:list-item>
                <text:p text:style-name="P119"><text:span text:style-name="T120">出差前完成核准手續，並於差畢15日內填報差旅費。</text:span></text:p>
              </text:list-item>
              <text:list-item>
                <text:p text:style-name="P121"><text:span text:style-name="T122">出差地點在</text:span><text:span text:style-name="T123">原</text:span><text:span text:style-name="T124">台南市</text:span><text:span text:style-name="T125">區者</text:span><text:span text:style-name="T126">以短程公出登記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文件類別</text:p>
          </table:table-cell>
          <table:table-cell table:style-name="TableCell140">
            <text:p text:style-name="P141">標準作業程序</text:p>
          </table:table-cell>
          <table:table-cell table:style-name="TableCell142">
            <text:p text:style-name="P143">文件編號</text:p>
          </table:table-cell>
          <table:table-cell table:style-name="TableCell144">
            <text:p text:style-name="P145"><text:span text:style-name="T146">0</text:span><text:span text:style-name="T147">2</text:span><text:span text:style-name="T148">-</text:span><text:span text:style-name="T149">03</text:span><text:span text:style-name="T150">-</text:span><text:span text:style-name="T151">02</text:span></text:p>
          </table:table-cell>
          <table:table-cell table:style-name="TableCell152">
            <text:p text:style-name="P153">頁次</text:p>
          </table:table-cell>
          <table:table-cell table:style-name="TableCell154">
            <text:p text:style-name="P155">2-2</text:p>
          </table:table-cell>
          <table:table-cell table:style-name="TableCell156">
            <text:p text:style-name="P157">版次</text:p>
          </table:table-cell>
          <table:table-cell table:style-name="TableCell158">
            <text:p text:style-name="P159">1</text:p>
          </table:table-cell>
        </table:table-row>
        <table:table-row table:style-name="TableRow160">
          <table:table-cell table:style-name="TableCell161">
            <text:p text:style-name="P162">文件名稱</text:p>
          </table:table-cell>
          <table:table-cell table:style-name="TableCell163">
            <text:p text:style-name="P164">教職員出差</text:p>
          </table:table-cell>
          <table:table-cell table:style-name="TableCell165">
            <text:p text:style-name="P166">生效日期</text:p>
          </table:table-cell>
          <table:table-cell table:style-name="TableCell167">
            <text:p text:style-name="P168">100.01.01</text:p>
          </table:table-cell>
          <table:table-cell table:style-name="TableCell169" table:number-columns-spanned="2">
            <text:p text:style-name="P170">訂定單位</text:p>
          </table:table-cell>
          <table:covered-table-cell/>
          <table:table-cell table:style-name="TableCell171" table:number-columns-spanned="2">
            <text:p text:style-name="P172">人 事 室</text:p>
          </table:table-cell>
          <table:covered-table-cell/>
        </table:table-row>
        <table:table-row table:style-name="TableRow173">
          <table:table-cell table:style-name="TableCell174" table:number-columns-spanned="8">
            <text:p text:style-name="P175">四、使用表格</text:p>
            <text:p text:style-name="P176">（一）國內出差請示單</text:p>
            <text:p text:style-name="P177"><text:span text:style-name="T178">（二）</text:span><text:span text:style-name="T179">國內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paragraph-properties fo:text-align="start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Normal" style:display-name="Normal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20" svg:viewBox="0 0 20 30" svg:d="m10 0-10 30h20z"/>
    <draw:marker draw:name="a16" svg:viewBox="0 0 20 30" svg:d="m10 0-10 30h20z"/>
    <draw:marker draw:name="a8" svg:viewBox="0 0 20 30" svg:d="m10 0-10 30h20z"/>
    <draw:marker draw:name="a22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2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5416in" text:min-label-width="0.5861in" text:list-level-position-and-space-mode="label-alignment">
          <style:list-level-label-alignment text:label-followed-by="listtab" fo:margin-left="1.1277in" fo:text-indent="-0.586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333in" text:list-level-position-and-space-mode="label-alignment">
          <style:list-level-label-alignment text:label-followed-by="listtab" fo:margin-left="0.8666in" fo:text-indent="-0.5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8659in" fo:margin-bottom="0.709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尹容璨</dc:creator>
    <meta:creation-date>2018-06-14T02:19:00Z</meta:creation-date>
    <dc:date>2018-06-14T02:19:00Z</dc:date>
    <meta:print-date>2005-05-16T08:1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1" meta:character-count="408" meta:row-count="2" meta:non-whitespace-character-count="348"/>
  </office:meta>
</office:document-meta>
</file>