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FFFF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FFFFFF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FFFFFF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1" style:family="paragraph">
      <style:paragraph-properties fo:text-align="justify" style:line-height-at-least="0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2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50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8"><text:span text:style-name="T119">本證明係依據專科以上學校教師資格審定辦法第</text:span><text:span text:style-name="T120">23</text:span><text:span text:style-name="T121">條規定辦理。</text:span></text:p>
        </text:list-item>
        <text:list-item>
          <text:p text:style-name="P122">送審人及每一位合著人皆須填寫及親自簽名，並詳述其完成或貢獻部分。</text:p>
        </text:list-item>
        <text:list-item>
          <text:p text:style-name="P123"><text:span text:style-name="T124">依專科以上學校教師資格審定辦法第</text:span><text:span text:style-name="T125">4</text:span><text:span text:style-name="T126">4</text:span><text:span text:style-name="T127">條第</text:span><text:span text:style-name="T128">1</text:span><text:span text:style-name="T129">項</text:span><text:span text:style-name="T130">第</text:span><text:span text:style-name="T131">1</text:span><text:span text:style-name="T132">款規</text:span><text:span text:style-name="T133">定，</text:span><text:span text:style-name="T134">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3</text:span><text:span text:style-name="T139">年不受理其教師資格審定之申請；另依</text:span><text:span text:style-name="T140">同法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  </text:list-item>
        <text:list-item>
          <text:p text:style-name="P148">若合著人為外籍人士，本表得以外文撰寫（務須使合著之外籍人士理解其內涵意義）。</text:p>
        </text:list-item>
        <text:list-item>
          <text:p text:style-name="P149">合著之著作，僅可一人用作代表著作送審，其他合著人須放棄以該著作作為代表著作送審。</text:p>
        </text:list-item>
        <text:list-item>
          <text:p text:style-name="P150"><text:span text:style-name="T151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eoi</meta:initial-creator>
    <dc:creator>USER</dc:creator>
    <meta:creation-date>2022-12-02T05:33:00Z</meta:creation-date>
    <dc:date>2022-12-02T05:33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