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0.9659in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0.4798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0263in"/>
    </style:style>
    <style:style style:name="TableColumn12" style:family="table-column">
      <style:table-column-properties style:column-width="1.9645in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13" style:family="table-row">
      <style:table-row-properties style:min-row-height="0.490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Row17" style:family="table-row">
      <style:table-row-properties style:min-row-height="0.7145in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1083in" fo:text-indent="-0.1715in">
        <style:tab-stops/>
      </style:paragraph-properties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/>
      <style:text-properties style:font-name-asian="標楷體" style:font-name-complex="標楷體" fo:color="#000000" fo:font-size="11pt" style:font-size-asian="11pt" style:font-size-complex="11pt"/>
    </style:style>
    <style:style style:name="P29" style:parent-style-name="Standard" style:family="paragraph">
      <style:paragraph-properties fo:widows="2" fo:orphans="2"/>
      <style:text-properties style:font-name-asian="標楷體" style:font-name-complex="標楷體" fo:color="#000000" fo:font-size="11pt" style:font-size-asian="11pt" style:font-size-complex="11pt"/>
    </style:style>
    <style:style style:name="P30" style:parent-style-name="Standard" style:family="paragraph">
      <style:paragraph-properties fo:widows="2" fo:orphans="2"/>
      <style:text-properties style:font-name-asian="標楷體" style:font-name-complex="標楷體" fo:color="#000000" fo:font-size="11pt" style:font-size-asian="11pt" style:font-size-complex="11pt"/>
    </style:style>
    <style:style style:name="P31" style:parent-style-name="Standard" style:family="paragraph">
      <style:paragraph-properties fo:widows="2" fo:orphans="2"/>
      <style:text-properties style:font-name-asian="標楷體" style:font-name-complex="標楷體" fo:color="#000000" fo:font-size="11pt" style:font-size-asian="11pt" style:font-size-complex="11pt"/>
    </style:style>
    <style:style style:name="TableRow32" style:family="table-row">
      <style:table-row-properties style:min-row-height="0.78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39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P40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42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P43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45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P46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48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52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P53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fo:color="#000000" fo:font-size="11pt" style:font-size-asian="11pt" style:font-size-complex="11pt" style:language-complex="ar" style:country-complex="SA"/>
    </style:style>
    <style:style style:name="T5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62" style:family="table-row">
      <style:table-row-properties style:min-row-height="0.7506in" fo:keep-together="always"/>
    </style:style>
    <style:style style:name="P63" style:parent-style-name="Standard" style:family="paragraph">
      <style:paragraph-properties fo:text-align="justify"/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 fo:margin-left="0.2034in" fo:text-indent="-0.2034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margin-left="0.2034in" fo:text-indent="-0.2034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margin-left="0.2034in" fo:text-indent="-0.203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8381in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P71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P83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Row86" style:family="table-row">
      <style:table-row-properties style:min-row-height="1.1812in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00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102" style:family="table-row">
      <style:table-row-properties style:min-row-height="1.1812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16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17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118" style:family="table-row">
      <style:table-row-properties style:min-row-height="1.1812in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134" style:family="table-row">
      <style:table-row-properties style:min-row-height="1.1812in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150" style:family="table-row">
      <style:table-row-properties style:min-row-height="0.4826in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57" style:family="table-row">
      <style:table-row-properties style:min-row-height="1.0458in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/>
    </style:style>
    <style:style style:name="P160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/>
    </style:style>
    <style:style style:name="P161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/>
    </style:style>
    <style:style style:name="P162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/>
    </style:style>
    <style:style style:name="P163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68" style:parent-style-name="Standard" style:family="paragraph">
      <style:paragraph-properties fo:line-height="0.2083in"/>
      <style:text-properties style:font-name-asian="標楷體" style:font-name-complex="標楷體" fo:color="#000000" fo:font-size="11pt" style:font-size-asian="11pt" style:font-size-complex="11pt"/>
    </style:style>
    <style:style style:name="P16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17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南護理專科學校職員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案</text:span><text:span text:style-name="T21"><text:s/></text:span><text:span text:style-name="T22">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作業情形</text:p>
          </table:table-cell>
          <table:covered-table-cell/>
          <table:covered-table-cell/>
          <table:table-cell table:style-name="TableCell27" table:number-columns-spanned="2">
            <text:p text:style-name="P28">日期：</text:p>
            <text:p text:style-name="P29">活動地點：</text:p>
            <text:p text:style-name="P30">參與活動人數：<text:s text:c="4"/>人</text:p>
            <text:p text:style-name="P31">實際參與作業人數：<text:s text:c="3"/>人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符合本校職員獎勵案件參考原則</text:span></text:p>
          </table:table-cell>
          <table:table-cell table:style-name="TableCell36" table:number-columns-spanned="4">
            <text:p text:style-name="P37"><text:span text:style-name="T38">□</text:span><text:span text:style-name="T39">辦理業務經評鑑績優敘獎案</text:span></text:p>
            <text:p text:style-name="P40"><text:span text:style-name="T41">□</text:span><text:span text:style-name="T42">主辦各項會議、研習或活動敘獎案</text:span></text:p>
            <text:p text:style-name="P43"><text:span text:style-name="T44">□</text:span><text:span text:style-name="T45">擔任職務代理人案</text:span></text:p>
            <text:p text:style-name="P46"><text:span text:style-name="T47">□</text:span><text:span text:style-name="T48">教育部來函建議敘獎案件</text:span>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□</text:span><text:span text:style-name="T52">其他單位來函建議敘獎案</text:span></text:p>
            <text:p text:style-name="P53"><text:span text:style-name="T54">□</text:span><text:span text:style-name="T55">積極創新敘獎案</text:span></text:p>
            <text:p text:style-name="P56"><text:span text:style-name="T57">□</text:span><text:span text:style-name="T58">辦理例行性、常態性業務敘獎案</text:span><text:span text:style-name="T59">(</text:span><text:span text:style-name="T60">須敘明辦理過程是否有業務創新、興革調整之處，以利會議審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0">
            <text:p text:style-name="P65">請說明符合本原則具體事蹟：</text:p>
            <text:p text:style-name="P66">(例：辦理1天以上、2天以下活動，參加人數在100人以上，主辦者嘉獎2次2人。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單位</text:p>
            <text:p text:style-name="P71">職稱</text:p>
          </table:table-cell>
          <table:table-cell table:style-name="TableCell72">
            <text:p text:style-name="P73"><text:span text:style-name="T74">姓</text:span><text:span text:style-name="T75"><text:s text:c="2"/></text:span><text:span text:style-name="T76">名</text:span></text:p>
          </table:table-cell>
          <table:table-cell table:style-name="TableCell77" table:number-columns-spanned="2">
            <text:p text:style-name="P78">具體獎懲事蹟</text:p>
          </table:table-cell>
          <table:covered-table-cell/>
          <table:table-cell table:style-name="TableCell79" table:number-columns-spanned="3">
            <text:p text:style-name="P80">適用本校職員獎懲實施要點</text:p>
          </table:table-cell>
          <table:covered-table-cell/>
          <table:covered-table-cell/>
          <table:table-cell table:style-name="TableCell81" table:number-columns-spanned="3">
            <text:p text:style-name="P82">建議</text:p>
            <text:p text:style-name="P83">獎懲額度</text:p>
          </table:table-cell>
          <table:covered-table-cell/>
          <table:covered-table-cell/>
          <table:table-cell table:style-name="TableCell84">
            <text:p text:style-name="P85">執行該項工作是否支領津貼（含補休）或屬本職業務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第　　點</text:p>
            <text:p text:style-name="P95">第　　項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□報加班（含補休）：<text:s text:c="4"/>時。</text:p>
            <text:p text:style-name="P100">□支領其他業務報酬：<text:s text:c="3"/>元（無者填0）。</text:p>
            <text:p text:style-name="P101">□為職掌內業務（請另行檢附特殊具體事蹟）。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第　　點</text:p>
            <text:p text:style-name="P111">第　　項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報加班（含補休）：<text:s text:c="4"/>時。</text:p>
            <text:p text:style-name="P116">□支領其他業務報酬：<text:s text:c="3"/>元（無者填0）。</text:p>
            <text:p text:style-name="P117">□為職掌內業務（請另行檢附特殊具體事蹟）。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第　　點</text:p>
            <text:p text:style-name="P127">第　　項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報加班（含補休）：<text:s text:c="4"/>時。</text:p>
            <text:p text:style-name="P132">□支領其他業務報酬：<text:s text:c="3"/>元（無者填0）。</text:p>
            <text:p text:style-name="P133">□為職掌內業務（請另行檢附特殊具體事蹟）。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第　　點</text:p>
            <text:p text:style-name="P143">第　　項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□報加班（含補休）：<text:s text:c="4"/>時。</text:p>
            <text:p text:style-name="P148">□支領其他業務報酬：<text:s text:c="3"/>元（無者填0）。</text:p>
            <text:p text:style-name="P149">□為職掌內業務（請另行檢附特殊具體事蹟）。</text:p>
          </table:table-cell>
        </table:table-row>
        <table:table-row table:style-name="TableRow150">
          <table:table-cell table:style-name="TableCell151" table:number-columns-spanned="3">
            <text:p text:style-name="P152">提<text:s/>案<text:s/>單<text:s/>位</text:p>
          </table:table-cell>
          <table:covered-table-cell/>
          <table:covered-table-cell/>
          <table:table-cell table:style-name="TableCell153" table:number-columns-spanned="5">
            <text:p text:style-name="P154">人<text:s/>事<text:s/>室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  <text:p text:style-name="P160"/>
            <text:p text:style-name="P161"/>
            <text:p text:style-name="P162"/>
            <text:p text:style-name="P163">提案日期：<text:s text:c="5"/>年<text:s text:c="3"/>月<text:s text:c="3"/>日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註：</text:p>
      <text:p text:style-name="P169"><text:span text:style-name="T170">1.</text:span><text:span text:style-name="T171">本表如不敷使用請自行增加欄位。</text:span></text:p>
      <text:p text:style-name="P172"><text:span text:style-name="T173">2.</text:span><text:span text:style-name="T174">獎懲之適用法規請參照「國立臺南護理專科學校職員獎懲實施要點」及「國立臺南護理專科學校職員獎勵案件參考原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雅秋</meta:initial-creator>
    <dc:creator>user</dc:creator>
    <meta:creation-date>2023-12-01T09:25:00Z</meta:creation-date>
    <dc:date>2023-12-01T09:25:00Z</dc:date>
    <meta:print-date>2023-12-01T05:4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2" meta:character-count="756" meta:row-count="5" meta:non-whitespace-character-count="645"/>
  </office:meta>
</office:document-meta>
</file>