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570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7" style:family="table-row">
      <style:table-row-properties style:min-row-height="0.4881in" style:use-optimal-row-height="false"/>
    </style:style>
    <style:style style:name="TableCell1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916in" fo:margin-right="0.0194in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style:font-size-complex="14pt"/>
    </style:style>
    <style:style style:name="P31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6493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194in" fo:margin-right="0.0194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6" style:family="table-row">
      <style:table-row-properties style:min-row-height="0.7541in" style:use-optimal-row-height="false"/>
    </style:style>
    <style:style style:name="TableCell7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916in"/>
    </style:style>
    <style:style style:name="T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8" style:family="table-row">
      <style:table-row-properties style:min-row-height="0.8597in" style:use-optimal-row-height="false"/>
    </style:style>
    <style:style style:name="TableCell8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1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line-height="0.2916in"/>
    </style:style>
    <style:style style:name="T94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4" style:parent-style-name="Standard" style:family="paragraph">
      <style:paragraph-properties fo:widows="2" fo:orphans="2" style:snap-to-layout-grid="false" fo:line-height="0.2916in"/>
    </style:style>
    <style:style style:name="T105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4" style:family="table-column">
      <style:table-column-properties style:column-width="0.7673in" style:use-optimal-column-width="false"/>
    </style:style>
    <style:style style:name="TableColumn115" style:family="table-column">
      <style:table-column-properties style:column-width="6.5416in" style:use-optimal-column-width="false"/>
    </style:style>
    <style:style style:name="Table113" style:family="table">
      <style:table-properties style:width="7.309in" fo:margin-left="0in" table:align="center"/>
    </style:style>
    <style:style style:name="TableRow116" style:family="table-row">
      <style:table-row-properties style:min-row-height="0.6097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0" style:parent-style-name="Standard" style:family="paragraph">
      <style:paragraph-properties style:snap-to-layout-grid="false" fo:line-height="0.2916in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7" style:family="table-row">
      <style:table-row-properties style:min-row-height="0.577in" style:use-optimal-row-height="false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916in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868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916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3" style:parent-style-name="Standard" style:family="paragraph">
      <style:paragraph-properties style:snap-to-layout-grid="false" fo:line-height="0.2916in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8875in" style:use-optimal-row-height="false" fo:keep-together="always"/>
    </style:style>
    <style:style style:name="TableCell1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5" style:parent-style-name="Standard" style:family="paragraph">
      <style:paragraph-properties style:snap-to-layout-grid="false" fo:line-height="0.2916in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81" style:family="table-row">
      <style:table-row-properties style:min-row-height="0.5958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4" style:parent-style-name="Standard" style:family="paragraph">
      <style:paragraph-properties style:snap-to-layout-grid="false" fo:line-height="0.2916in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6055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2916in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5902in" style:use-optimal-row-height="false" fo:keep-together="always"/>
    </style:style>
    <style:style style:name="TableCell2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7" style:parent-style-name="Standard" style:family="paragraph">
      <style:paragraph-properties style:snap-to-layout-grid="false" fo:line-height="0.2916in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6152in" style:use-optimal-row-height="false" fo:keep-together="always"/>
    </style:style>
    <style:style style:name="TableCell21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6" style:parent-style-name="Standard" style:family="paragraph">
      <style:paragraph-properties style:snap-to-layout-grid="false" fo:line-height="0.2916in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6062in" style:use-optimal-row-height="false" fo:keep-together="always"/>
    </style:style>
    <style:style style:name="TableCell22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5" style:parent-style-name="Standard" style:family="paragraph">
      <style:paragraph-properties style:snap-to-layout-grid="false" fo:line-height="0.2916in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2333in" style:use-optimal-row-height="false" fo:keep-together="always"/>
    </style:style>
    <style:style style:name="TableCell2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4" style:parent-style-name="Standard" style:family="paragraph">
      <style:paragraph-properties style:snap-to-layout-grid="false" fo:margin-bottom="0.075in" fo:line-height="0.2916in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625in" style:use-optimal-row-height="false" fo:keep-together="always"/>
    </style:style>
    <style:style style:name="TableCell2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3" style:parent-style-name="Standard" style:family="paragraph">
      <style:paragraph-properties style:snap-to-layout-grid="false" fo:line-height="0.2916in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6451in" style:use-optimal-row-height="false" fo:keep-together="always"/>
    </style:style>
    <style:style style:name="TableCell2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2" style:parent-style-name="Standard" style:family="paragraph">
      <style:paragraph-properties style:snap-to-layout-grid="false" fo:line-height="0.2916in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0.6638in" style:use-optimal-row-height="false" fo:keep-together="always"/>
    </style:style>
    <style:style style:name="TableCell25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61" style:parent-style-name="Standard" style:family="paragraph">
      <style:paragraph-properties style:snap-to-layout-grid="false" fo:line-height="0.2916in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8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標楷體" style:font-name-complex="標楷體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complex="標楷體" fo:font-size="12pt" style:font-size-asian="12pt"/>
    </style:style>
    <style:style style:name="T282" style:parent-style-name="預設段落字型" style:family="text">
      <style:text-properties style:font-name="標楷體" style:font-name-complex="標楷體" fo:font-size="12pt" style:font-size-asian="12pt"/>
    </style:style>
    <style:style style:name="P283" style:parent-style-name="Standard" style:family="paragraph">
      <style:paragraph-properties fo:margin-top="0.125in" fo:line-height="0.3611in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7" style:parent-style-name="Standard" style:family="paragraph">
      <style:paragraph-properties fo:line-height="0.3472in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(</text:span><text:span text:style-name="T14">國立臺南護理專科學校</text:span><text:span text:style-name="T15">)</text:span><text:span text:style-name="T16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國民身分證統</text:span><text:span text:style-name="T25">一編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</text:p>
            <text:p text:style-name="P30">電話</text:p>
            <text:p text:style-name="P31"><text:span text:style-name="T32">（手機）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郵件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赴陸身分</text:p>
          </table:table-cell>
          <table:table-cell table:style-name="TableCell57" table:number-columns-spanned="4">
            <text:p text:style-name="P58">□簡任(或相當簡任)第十職等以下未涉密公務員</text:p>
            <text:p text:style-name="P59">□警監四階以下未涉密警察人員</text:p>
            <text:p text:style-name="P60">□簡任(或相當簡任)第十一職等以上未涉密公務員</text:p>
            <text:p text:style-name="P61">□警監三階以上未涉密警察人員</text:p>
            <text:p text:style-name="P62">□國家安全局、國防部、法務部調查局及其所屬機關未具公務員身分之人員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□縣(市)長</text:p>
            <text:p text:style-name="P68">□涉及國家安全、利益或機密業務之人員</text:p>
            <text:p text:style-name="P69">□涉及國家安全、利益或機密業務之退離職人員</text:p>
            <text:p text:style-name="P70">□涉及國家核心關鍵技術業務之人員</text:p>
            <text:p text:style-name="P71">□涉及國家核心關鍵技術業務之退離職人員</text:p>
            <text:p text:style-name="P72">□受委託從事涉及國家安全、利益或機密公務之個人或法人、團體、其他機構成員</text:p>
            <text:p text:style-name="P73">□受委託從事涉及國家安全、利益或機密公務之個人或法人、團體、其他機構成員之退離職或受委託終止人員</text:p>
            <text:p text:style-name="P74">□未兼任行政職務教師</text:p>
            <text:p text:style-name="P75">□其他人員(技工、工友、校聘人員…等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赴大陸地區起迄日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赴大陸地區</text:span><text:span text:style-name="T84">停留地</text:span><text:span text:style-name="T85">點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赴陸</text:p>
            <text:p text:style-name="P91">事由</text:p>
          </table:table-cell>
          <table:table-cell table:style-name="TableCell92" table:number-columns-spanned="6">
            <text:p text:style-name="P93"><text:span text:style-name="T94">□</text:span><text:span text:style-name="T95">參觀訪問</text:span><text:span text:style-name="T96"><text:s/>□</text:span><text:span text:style-name="T97">貿易經商</text:span><text:span text:style-name="T98"><text:s/>□</text:span><text:span text:style-name="T99">參加會議</text:span><text:span text:style-name="T100"><text:s/>□</text:span><text:span text:style-name="T101">訪親探病</text:span><text:span text:style-name="T102"><text:s/>□</text:span><text:span text:style-name="T103">學術文教</text:span></text:p>
            <text:p text:style-name="P104"><text:span text:style-name="T105">□</text:span><text:span text:style-name="T106">聞訃奔喪</text:span><text:span text:style-name="T107"><text:s/>□</text:span><text:span text:style-name="T108">觀光旅遊</text:span><text:span text:style-name="T109"><text:s/>□</text:span><text:span text:style-name="T110">其他事由：</text:span><text:span text:style-name="T111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tab/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13">
            <text:soft-page-break/>
            <text:p text:style-name="P118">應通報</text:p>
            <text:p text:style-name="P119"/>
            <text:p text:style-name="P120">事項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>1.是否遭刺探國家、公務機密事項。</text:p>
            <text:p text:style-name="P140"><text:span text:style-name="T141">□</text:span><text:span text:style-name="T142">是</text:span><text:span text:style-name="T143"><text:s/>□</text:span><text:span text:style-name="T144">否；如是，請說明：</text:span><text:span text:style-name="T145"><text:s text:c="29"/></text:span><text:span text:style-name="T146"><text:s text:c="33"/>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2.是否莫名遭盤查身分、詢問（原）任職或受委託工作事項。</text:p>
            <text:p text:style-name="P150"><text:span text:style-name="T151">□</text:span><text:span text:style-name="T152">是</text:span><text:span text:style-name="T153"><text:s/>□</text:span><text:span text:style-name="T154">否；如是，請說明：</text:span><text:span text:style-name="T155"><text:s text:c="33"/>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3.</text:span><text:span text:style-name="T160">是否</text:span><text:span text:style-name="T161">擅自與大陸簽訂協議或為其他任何形式之合作行為</text:span><text:span text:style-name="T162">。</text:span></text:p>
            <text:p text:style-name="P163"><text:span text:style-name="T164">□</text:span><text:span text:style-name="T165">是</text:span><text:span text:style-name="T166"><text:s/>□</text:span><text:span text:style-name="T167">否；如是，請說明：</text:span><text:span text:style-name="T168"><text:s text:c="62"/></text:span>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4.</text:span><text:span text:style-name="T173">是否參加行程以外，大陸地區黨政軍方主（協）辦之下列活動：</text:span></text:p>
            <text:p text:style-name="P174">□邀請<text:s text:c="3"/>□約談<text:s text:c="3"/>□參訪<text:s text:c="3"/>□演講或座談會<text:s text:c="3"/>□慶典</text:p>
            <text:p text:style-name="P175"><text:span text:style-name="T176">□</text:span><text:span text:style-name="T177">其他活動：</text:span><text:span text:style-name="T178"><text:s text:c="32"/></text:span><text:span text:style-name="T179">□</text:span><text:span text:style-name="T180">無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5.是否與原申報接觸對象以外之大陸地區黨政軍人士接觸。</text:p>
            <text:p text:style-name="P184"><text:span text:style-name="T185">□</text:span><text:span text:style-name="T186">是</text:span><text:span text:style-name="T187"><text:s/>□</text:span><text:span text:style-name="T188">否；如是，請說明：</text:span><text:span text:style-name="T189"><text:s text:c="33"/>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6.</text:span><text:span text:style-name="T194">是否受邀擔任大陸地區黨政軍或政治性機關</text:span><text:span text:style-name="T195">(</text:span><text:span text:style-name="T196">構</text:span><text:span text:style-name="T197">)</text:span><text:span text:style-name="T198">等職務或成員。</text:span><text:span text:style-name="T199">□</text:span><text:span text:style-name="T200">是</text:span><text:span text:style-name="T201"><text:s/>□</text:span><text:span text:style-name="T202">否；如是，請說明：</text:span><text:span text:style-name="T203"><text:s text:c="33"/>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7.是否遭遇大陸地區黨政軍人士企圖不當招待或贈送物品。</text:p>
            <text:p text:style-name="P207"><text:span text:style-name="T208">□</text:span><text:span text:style-name="T209">是</text:span><text:span text:style-name="T210"><text:s/>□</text:span><text:span text:style-name="T211">否；如是，請說明：</text:span><text:span text:style-name="T212"><text:s text:c="33"/></text:span></text:p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>
            <text:p text:style-name="P215">8.是否遭遇要求進一步聯繫大陸地區人士。</text:p>
            <text:p text:style-name="P216"><text:span text:style-name="T217">□</text:span><text:span text:style-name="T218">是</text:span><text:span text:style-name="T219"><text:s/>□</text:span><text:span text:style-name="T220">否；如是，請說明：</text:span><text:span text:style-name="T221"><text:s text:c="33"/></text:span></text:p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9.是否遭遇羈押、逮捕或限制行動。</text:p>
            <text:p text:style-name="P225"><text:span text:style-name="T226">□</text:span><text:span text:style-name="T227">是</text:span><text:span text:style-name="T228"><text:s/>□</text:span><text:span text:style-name="T229">否；如是，請說明：</text:span><text:span text:style-name="T230"><text:s text:c="33"/></text:span></text:p>
          </table:table-cell>
        </table:table-row>
        <table:table-row table:style-name="TableRow231">
          <table:covered-table-cell>
            <text:p text:style-name="內文"/>
          </table:covered-table-cell>
          <table:table-cell table:style-name="TableCell232">
            <text:p text:style-name="P233">10.是否涉及訴訟或刑事案件。</text:p>
            <text:p text:style-name="P234"><text:span text:style-name="T235">□</text:span><text:span text:style-name="T236">是</text:span><text:span text:style-name="T237"><text:s/>□</text:span><text:span text:style-name="T238">否；如是，請說明：</text:span><text:span text:style-name="T239"><text:s text:c="33"/></text:span></text:p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11.是否遭遇被竊或搶劫情事。</text:p>
            <text:p text:style-name="P243"><text:span text:style-name="T244">□</text:span><text:span text:style-name="T245">是</text:span><text:span text:style-name="T246"><text:s/>□</text:span><text:span text:style-name="T247">否；如是，請說明：</text:span><text:span text:style-name="T248"><text:s text:c="33"/>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12.是否變更原行程及活動。</text:p>
            <text:p text:style-name="P252"><text:span text:style-name="T253">□</text:span><text:span text:style-name="T254">是</text:span><text:span text:style-name="T255"><text:s/>□</text:span><text:span text:style-name="T256">否；如是，請說明：</text:span><text:span text:style-name="T257"><text:s text:c="33"/></text:span>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13.其他向政府反映或須協助事項。</text:p>
            <text:p text:style-name="P261"><text:span text:style-name="T262">□</text:span><text:span text:style-name="T263">是</text:span><text:span text:style-name="T264"><text:s/>□</text:span><text:span text:style-name="T265">否；如是，請說明：</text:span><text:span text:style-name="T266"><text:s text:c="33"/></text:span></text:p>
          </table:table-cell>
        </table:table-row>
      </table:table>
      <text:p text:style-name="P267">※本表各項資料已據實填寫，如有不實願負相關法律責任。</text:p>
      <text:p text:style-name="P268"><text:span text:style-name="T269">※</text:span><text:span text:style-name="T270">相關罰則：依「臺灣地區與大陸地區人民關係條例」第九十一條第四項規定，具有第九條第四項第三款、第四款及第六款身分之臺灣地區人民，違反第九條第五項規定者，得由</text:span><text:span text:style-name="T271">(</text:span><text:span text:style-name="T272">原</text:span><text:span text:style-name="T273">)</text:span><text:span text:style-name="T274">服務機關</text:span><text:span text:style-name="T275">、</text:span><text:span text:style-name="T276">委託</text:span><text:span text:style-name="T277">、</text:span><text:span text:style-name="T278">補助或出資機關</text:span><text:span text:style-name="T279">(</text:span><text:span text:style-name="T280">構</text:span><text:span text:style-name="T281">)</text:span><text:span text:style-name="T282">得處新臺幣二萬元以上十萬元以下罰鍰。</text:span></text:p>
      <text:p text:style-name="P283"><text:span text:style-name="T284">通報人：</text:span><text:span text:style-name="T285">___________________</text:span><text:span text:style-name="T286">（簽章）</text:span></text:p>
      <text:p text:style-name="P287"><text:span text:style-name="T288">通報時間：</text:span><text:span text:style-name="T289"><text:s text:c="5"/></text:span><text:span text:style-name="T290">年</text:span><text:span text:style-name="T291"><text:s text:c="6"/></text:span><text:span text:style-name="T292">月</text:span><text:span text:style-name="T293"><text:s text:c="6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</dc:creator>
    <meta:creation-date>2022-04-19T19:06:00Z</meta:creation-date>
    <dc:date>2023-09-15T01:50:00Z</dc:date>
    <meta:print-date>2023-04-11T12:06:00Z</meta:print-date>
    <meta:template xlink:href="Normal" xlink:type="simple"/>
    <meta:editing-cycles>31</meta:editing-cycles>
    <meta:editing-duration>PT4560S</meta:editing-duration>
    <meta:document-statistic meta:page-count="2" meta:paragraph-count="3" meta:word-count="265" meta:character-count="1776" meta:row-count="12" meta:non-whitespace-character-count="1514"/>
  </office:meta>
</office:document-meta>
</file>