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9.002cm" fo:margin-left="-0.51cm" fo:margin-top="0cm" fo:margin-bottom="0cm" style:page-number="auto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1.049cm"/>
    </style:style>
    <style:style style:name="表格2.D" style:family="table-column">
      <style:table-column-properties style:column-width="3.367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background-color="#deeaf6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87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1.5pt solid #ff3333" fo:border-bottom="0.5pt solid #000000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3.44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4.657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5" style:family="table-row">
      <style:table-row-properties style:min-row-height="4.498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6" style:family="table-row">
      <style:table-row-properties style:min-row-height="3.14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2.021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4.115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1.5pt solid #ff3333"/>
    </style:style>
    <style:style style:name="表格2.D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" style:family="table">
      <style:table-properties style:width="19.002cm" fo:margin-left="-0.51cm" fo:margin-top="0cm" fo:margin-bottom="0cm" fo:break-before="page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4.875cm"/>
    </style:style>
    <style:style style:name="表格1.C" style:family="table-column">
      <style:table-column-properties style:column-width="3.32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#deeaf6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9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18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19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2.23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20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00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3.295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4.497cm" fo:margin-left="0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3.348cm"/>
    </style:style>
    <style:style style:name="表格3.A1" style:family="table-cell">
      <style:table-cell-properties fo:background-color="#dddddd" fo:padding="0.097cm" fo:border-left="0.5pt solid #000000" fo:border-right="none" fo:border-top="0.5pt solid #000000" fo:border-bottom="none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5pt solid #000000" fo:border-bottom="none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.446cm"/>
    </style:style>
    <style:style style:name="表格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D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E2" style:family="table-cell">
      <style:table-cell-properties fo:background-color="#dddddd" fo:padding="0.097cm" fo:border-left="0.0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4.497cm" fo:margin-left="0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3.348cm"/>
    </style:style>
    <style:style style:name="表格3.A1" style:family="table-cell">
      <style:table-cell-properties fo:background-color="#dddddd" fo:padding="0.097cm" fo:border-left="0.5pt solid #000000" fo:border-right="none" fo:border-top="0.5pt solid #000000" fo:border-bottom="none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5pt solid #000000" fo:border-bottom="none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.446cm"/>
    </style:style>
    <style:style style:name="表格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D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E2" style:family="table-cell">
      <style:table-cell-properties fo:background-color="#dddddd" fo:padding="0.097cm" fo:border-left="0.0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style:font-name-asian="微軟正黑體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c807f"/>
    </style:style>
    <style:style style:name="P5" style:family="paragraph" style:parent-style-name="Standard">
      <style:paragraph-properties fo:text-align="justify" style:justify-single-word="false"/>
      <style:text-properties officeooo:paragraph-rsid="0020b431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207983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officeooo:paragraph-rsid="002638cd" style:font-size-asian="9pt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579c37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3e76cd" style:font-size-asian="9pt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75d560" style:font-size-asian="9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a1f26e" style:font-size-asian="9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34a69e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9pt" fo:font-weight="normal" officeooo:paragraph-rsid="0034a69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9pt" officeooo:rsid="00579c37" officeooo:paragraph-rsid="00579c37" style:font-size-asian="9pt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9pt" officeooo:paragraph-rsid="0096cff6" style:font-size-asian="9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ize="9pt" officeooo:rsid="005d9f4a" officeooo:paragraph-rsid="005d9f4a" style:font-size-asian="9pt" style:font-size-complex="9pt"/>
    </style:style>
    <style:style style:name="P20" style:family="paragraph" style:parent-style-name="Standard">
      <style:text-properties officeooo:rsid="0060fcac" officeooo:paragraph-rsid="0060fcac"/>
    </style:style>
    <style:style style:name="P21" style:family="paragraph" style:parent-style-name="Text_20_body">
      <style:paragraph-properties fo:text-align="justify" style:justify-single-word="false"/>
      <style:text-properties style:font-name="新細明體" fo:font-size="12pt" officeooo:paragraph-rsid="001b22e2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新細明體" fo:font-size="9pt" officeooo:paragraph-rsid="0034a69e" style:font-size-asian="9pt" style:font-size-complex="9pt"/>
    </style:style>
    <style:style style:name="P23" style:family="paragraph" style:parent-style-name="Heading_20_1">
      <style:text-properties style:use-window-font-color="true" loext:opacity="0%" style:text-underline-style="none" officeooo:rsid="005ce9d5" officeooo:paragraph-rsid="005ce9d5"/>
    </style:style>
    <style:style style:name="P24" style:family="paragraph" style:parent-style-name="Heading_20_2">
      <style:text-properties fo:font-size="14pt" fo:font-weight="bold" officeooo:rsid="001dbf1d" style:font-size-asian="14pt" style:font-weight-asian="bold"/>
    </style:style>
    <style:style style:name="P25" style:family="paragraph" style:parent-style-name="Heading_20_3" style:master-page-name="">
      <style:paragraph-properties fo:margin-top="0.25cm" fo:margin-bottom="0cm" style:contextual-spacing="false" style:page-number="auto"/>
      <style:text-properties officeooo:paragraph-rsid="00a308d2"/>
    </style:style>
    <style:style style:name="P26" style:family="paragraph" style:parent-style-name="Standard" style:list-style-name="L1">
      <style:text-properties officeooo:paragraph-rsid="00a1f26e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242381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77636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6cff6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77636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771fa"/>
    </style:style>
    <style:style style:name="P33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695f84"/>
    </style:style>
    <style:style style:name="P3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78b0e1"/>
    </style:style>
    <style:style style:name="P3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rsid="006be5f3" officeooo:paragraph-rsid="006be5f3"/>
    </style:style>
    <style:style style:name="P36" style:family="paragraph" style:parent-style-name="Table_20_Contents" style:list-style-name="L1">
      <style:paragraph-properties fo:text-align="center" style:justify-single-word="false"/>
      <style:text-properties fo:font-size="10.5pt" fo:font-weight="bold" officeooo:paragraph-rsid="00a1f26e" style:font-size-asian="10.5pt" style:font-weight-asian="bold" style:font-size-complex="10.5pt" style:font-weight-complex="bold"/>
    </style:style>
    <style:style style:name="P37" style:family="paragraph" style:parent-style-name="Table_20_Contents" style:list-style-name="L1">
      <style:paragraph-properties fo:text-align="center" style:justify-single-word="false"/>
      <style:text-properties fo:font-size="10.5pt" officeooo:paragraph-rsid="00a1f26e" style:font-size-asian="10.5pt" style:font-size-complex="10.5pt"/>
    </style:style>
    <style:style style:name="P38" style:family="paragraph" style:parent-style-name="Table_20_Contents" style:list-style-name="L1">
      <style:paragraph-properties fo:margin-top="0cm" fo:margin-bottom="0cm" style:contextual-spacing="false" fo:line-height="0.049cm" fo:text-align="center" style:justify-single-word="false"/>
      <style:text-properties fo:color="#000000" loext:opacity="100%" fo:font-size="10.5pt" officeooo:paragraph-rsid="00a1f26e" style:font-size-asian="10.5pt" style:font-size-complex="10.5pt"/>
    </style:style>
    <style:style style:name="P39" style:family="paragraph" style:parent-style-name="Table_20_Contents" style:list-style-name="L1">
      <style:paragraph-properties fo:margin-top="0cm" fo:margin-bottom="0cm" style:contextual-spacing="false" fo:line-height="0.101cm"/>
      <style:text-properties fo:color="#666666" loext:opacity="100%" fo:font-size="10.5pt" officeooo:paragraph-rsid="00a1f26e" style:font-size-asian="10.5pt" style:font-size-complex="10.5pt"/>
    </style:style>
    <style:style style:name="P40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91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1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89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2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3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409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4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91cm"/>
        </style:tab-stops>
      </style:paragraph-properties>
      <style:text-properties fo:font-size="10.5pt" officeooo:paragraph-rsid="00a1f26e" style:font-size-asian="10.5pt" style:font-size-complex="10.5pt"/>
    </style:style>
    <style:style style:name="P45" style:family="paragraph" style:parent-style-name="Text_20_body" style:list-style-name="L1">
      <style:paragraph-properties fo:margin-top="0cm" fo:margin-bottom="0cm" style:contextual-spacing="false"/>
    </style:style>
    <style:style style:name="P46" style:family="paragraph" style:parent-style-name="Text_20_body" style:list-style-name="L1">
      <style:paragraph-properties fo:margin-top="0cm" fo:margin-bottom="0cm" style:contextual-spacing="false"/>
      <style:text-properties officeooo:paragraph-rsid="00a1f26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normal" style:font-weight-asian="normal" style:font-weight-complex="normal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style:font-name="新細明體" officeooo:rsid="00579c37"/>
    </style:style>
    <style:style style:name="T5" style:family="text">
      <style:text-properties fo:font-size="9pt" style:font-size-asian="9pt"/>
    </style:style>
    <style:style style:name="T6" style:family="text">
      <style:text-properties officeooo:rsid="00a3297c"/>
    </style:style>
    <style:style style:name="T7" style:family="text">
      <style:text-properties fo:color="#666666" loext:opacity="100%"/>
    </style:style>
    <style:style style:name="T8" style:family="text">
      <style:text-properties fo:color="#666666" loext:opacity="100%" officeooo:rsid="00a344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h text:style-name="P23" text:outline-level="1">資訊系統(服務)採購評估表</text:h>
            </table:table-cell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8" table:number-rows-spanned="7" office:value-type="string">
            <text:h text:style-name="Heading_20_3" text:outline-level="3">專案概述</text:h>
          </table:table-cell>
          <table:table-cell table:style-name="表格2.B2" office:value-type="string">
            <text:p text:style-name="P14">專案名稱</text:p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P2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4">負責單位與人員</text:p>
          </table:table-cell>
          <table:table-cell table:style-name="表格2.C3" office:value-type="string">
            <text:p text:style-name="P3">單位：</text:p>
            <text:p text:style-name="P3">主任：</text:p>
            <text:p text:style-name="P3">組長：</text:p>
            <text:p text:style-name="P3">組員：</text:p>
          </table:table-cell>
          <table:table-cell table:style-name="表格2.D3" office:value-type="string">
            <text:p text:style-name="Standard"/>
          </table:table-cell>
        </table:table-row>
        <table:table-row table:style-name="表格2.4">
          <table:covered-table-cell/>
          <table:table-cell table:style-name="表格2.B4" office:value-type="string">
            <text:p text:style-name="P14">採購原因、目標及必要性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6">如：欲解決之問題、欲達成之境界<text:line-break/>(此欄位主要供一層長官參考，請概略描述)。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1">需求範圍及重點<text:line-break/>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22">如：主要功能、欲修改之重點等。<text:line-break/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">預期效益<text:line-break/>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13">如：可節省多少人力或經費、對業務有何助益。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4"><text:span text:style-name="T1">成本預</text:span><text:span text:style-name="T2">估</text:span></text:p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19">除建置費用外，尚應註明過保固後，每年維護所需成本(費用)。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5">操作、管理及維護之責任歸屬<text:line-break/>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16">有歸責於他單位者須經其同意。</text:p>
          </table:table-cell>
        </table:table-row>
      </table:table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h text:style-name="P24" text:outline-level="2">需求查核表</text:h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h text:style-name="Heading_20_3" text:outline-level="3"/>
          </table:table-cell>
          <table:table-cell table:style-name="表格1.B2" office:value-type="string">
            <text:list xml:id="list4092938905" text:style-name="L1">
              <text:list-item>
                <text:p text:style-name="P30">已填妥｢資訊系統共通性需求規格書｣，並附於規格文件中。<text:line-break/><text:span text:style-name="T5">部份條文無法符合者請說明：<text:line-break/></text:span></text:p>
              </text:list-item>
            </text:list>
          </table:table-cell>
          <table:table-cell table:style-name="表格1.C2" office:value-type="string">
            <text:p text:style-name="P11">□符合 □不符合</text:p>
            <text:p text:style-name="P18">□部份條文無法符合</text:p>
          </table:table-cell>
        </table:table-row>
        <table:table-row table:style-name="表格1.3">
          <table:table-cell table:style-name="表格1.A6" table:number-rows-spanned="4" office:value-type="string">
            <text:h text:style-name="Heading_20_3" text:outline-level="3">系統架構</text:h>
          </table:table-cell>
          <table:table-cell table:style-name="表格1.B3" office:value-type="string">
            <text:list xml:id="list154409479127829" text:continue-numbering="true" text:style-name="L1">
              <text:list-item>
                <text:p text:style-name="P31">本案使用本校現有虛擬系統架構，不另購主機。<text:line-break/><text:span text:style-name="T5">不符合者請說明：</text:span><text:line-break/></text:p>
              </text:list-item>
            </text:list>
          </table:table-cell>
          <table:table-cell table:style-name="表格1.C3" office:value-type="string">
            <text:p text:style-name="P7">□符合 □不符合</text:p>
          </table:table-cell>
        </table:table-row>
        <table:table-row table:style-name="表格1.4">
          <table:covered-table-cell/>
          <table:table-cell table:style-name="表格1.B4" office:value-type="string">
            <text:list xml:id="list154411081388184" text:continue-numbering="true" text:style-name="L1">
              <text:list-item>
                <text:p text:style-name="P32">如有建置作業系統或資料庫系統，估價依據或報價單中已包含之。<text:line-break/><text:span text:style-name="T5">不符合者請說明：</text:span></text:p>
                <text:p text:style-name="P27"/>
              </text:list-item>
            </text:list>
          </table:table-cell>
          <table:table-cell table:style-name="表格1.C4" office:value-type="string">
            <text:p text:style-name="P5"><text:span text:style-name="T5">□符合 □不符合<text:line-break/></text:span><text:span text:style-name="T3">□不建置相關系統</text:span></text:p>
          </table:table-cell>
        </table:table-row>
        <table:table-row table:style-name="表格1.5">
          <table:covered-table-cell/>
          <table:table-cell table:style-name="表格1.B5" office:value-type="string">
            <text:list xml:id="list154410506520720" text:continue-numbering="true" text:style-name="L1">
              <text:list-item>
                <text:p text:style-name="P28">本案以網頁系統(web)方式建置系統。<text:line-break/><text:span text:style-name="T5">不符合者請說明：<text:line-break/></text:span></text:p>
              </text:list-item>
            </text:list>
          </table:table-cell>
          <table:table-cell table:style-name="表格1.C5" office:value-type="string">
            <text:p text:style-name="P8">□符合 □不符合</text:p>
          </table:table-cell>
        </table:table-row>
        <table:table-row table:style-name="表格1.6">
          <table:covered-table-cell/>
          <table:table-cell table:style-name="表格1.B6" office:value-type="string">
            <text:list xml:id="list154411294950976" text:continue-numbering="true" text:style-name="L1">
              <text:list-item>
                <text:p text:style-name="P29">本案使用本校單一登入架構。<text:line-break/><text:span text:style-name="T5">不符合者請說明：<text:line-break/></text:span></text:p>
              </text:list-item>
            </text:list>
          </table:table-cell>
          <table:table-cell table:style-name="表格1.C6" office:value-type="string">
            <text:p text:style-name="P9">□符合 □不符合</text:p>
            <text:p text:style-name="P9"><text:span text:style-name="T1">□</text:span>不是網頁系統</text:p>
            <text:p text:style-name="P9"><text:span text:style-name="T1">□</text:span><text:span text:style-name="T4">無認證需求</text:span></text:p>
            <text:p text:style-name="P17">□登入使用者少</text:p>
          </table:table-cell>
        </table:table-row>
        <table:table-row table:style-name="表格1.7">
          <table:table-cell table:style-name="表格1.A8" table:number-rows-spanned="2" office:value-type="string">
            <text:h text:style-name="Heading_20_3" text:outline-level="3">資訊安全</text:h>
          </table:table-cell>
          <table:table-cell table:style-name="表格1.B7" office:value-type="string">
            <text:list xml:id="list154411042877646" text:continue-numbering="true" text:style-name="L1">
              <text:list-item>
                <text:p text:style-name="P46">本案相關文件包含保密協定。<text:line-break/><text:span text:style-name="T5">不符合者請說明：</text:span></text:p>
                <text:p text:style-name="P45"/>
              </text:list-item>
            </text:list>
          </table:table-cell>
          <table:table-cell table:style-name="表格1.C7" office:value-type="string">
            <text:p text:style-name="P10">□符合 □不符合</text:p>
          </table:table-cell>
        </table:table-row>
        <table:table-row table:style-name="表格1.8">
          <table:covered-table-cell/>
          <table:table-cell table:style-name="表格1.B8" office:value-type="string">
            <text:list xml:id="list154410281346704" text:continue-numbering="true" text:style-name="L1">
              <text:list-item>
                <text:p text:style-name="P26"><text:s/>本案資訊系統之資產評估。</text:p>
              </text:list-item>
            </text:list>
            <table:table table:name="表格3" table:style-name="表格3">
              <table:table-column table:style-name="表格3.A"/>
              <table:table-column table:style-name="表格3.B" table:number-columns-repeated="4"/>
              <table:table-row table:style-name="TableLine1750609834704">
                <table:table-cell table:style-name="表格3.A1" office:value-type="string">
                  <text:list xml:id="list154409638380396" text:continue-numbering="true" text:style-name="L1">
                    <text:list-header>
                      <text:p text:style-name="P36">構面</text:p>
                    </text:list-header>
                  </text:list>
                </table:table-cell>
                <table:table-cell table:style-name="表格3.B1" office:value-type="string">
                  <text:list xml:id="list154410208923425" text:continue-numbering="true" text:style-name="L1">
                    <text:list-header>
                      <text:p text:style-name="P36">機密性(分數<text:span text:style-name="T6">)</text:span></text:p>
                    </text:list-header>
                  </text:list>
                </table:table-cell>
                <table:table-cell table:style-name="表格3.B1" office:value-type="string">
                  <text:list xml:id="list154409400882131" text:continue-numbering="true" text:style-name="L1">
                    <text:list-header>
                      <text:p text:style-name="P36">完整性(分數<text:span text:style-name="T6">)</text:span></text:p>
                    </text:list-header>
                  </text:list>
                </table:table-cell>
                <table:table-cell table:style-name="表格3.B1" office:value-type="string">
                  <text:list xml:id="list154411239274259" text:continue-numbering="true" text:style-name="L1">
                    <text:list-header>
                      <text:p text:style-name="P36">可用性(分數<text:span text:style-name="T6">)</text:span></text:p>
                    </text:list-header>
                  </text:list>
                </table:table-cell>
                <table:table-cell table:style-name="表格3.E1" office:value-type="string">
                  <text:list xml:id="list154409631447894" text:continue-numbering="true" text:style-name="L1">
                    <text:list-header>
                      <text:p text:style-name="P36">法遵性(分數<text:span text:style-name="T6">)</text:span></text:p>
                    </text:list-header>
                  </text:list>
                </table:table-cell>
              </table:table-row>
              <table:table-row table:style-name="表格3.2">
                <table:table-cell table:style-name="表格3.A2" office:value-type="string">
                  <text:list xml:id="list154410744480269" text:continue-numbering="true" text:style-name="L1">
                    <text:list-header>
                      <text:p text:style-name="P38">參考</text:p>
                      <text:p text:style-name="P38">標準</text:p>
                    </text:list-header>
                  </text:list>
                </table:table-cell>
                <table:table-cell table:style-name="表格3.B2" office:value-type="string">
                  <text:list xml:id="list154410997894545" text:continue-numbering="true" text:style-name="L1">
                    <text:list-header>
                      <text:p text:style-name="P39">系統內含資料:</text:p>
                    </text:list-header>
                  </text:list>
                  <text:list xml:id="list4284453847" text:style-name="List_20_1">
                    <text:list-item>
                      <text:p text:style-name="P40">國家級機密(4)</text:p>
                    </text:list-item>
                    <text:list-item>
                      <text:p text:style-name="P40">機敏資料(3)</text:p>
                    </text:list-item>
                    <text:list-item>
                      <text:p text:style-name="P40">學生資料(2)</text:p>
                    </text:list-item>
                    <text:list-item>
                      <text:p text:style-name="P44"><text:span text:style-name="T7">一般資料</text:span><text:span text:style-name="T8">(</text:span><text:span text:style-name="T7">1)</text:span></text:p>
                    </text:list-item>
                  </text:list>
                </table:table-cell>
                <table:table-cell table:style-name="表格3.C2" office:value-type="string">
                  <text:list xml:id="list154410842876072" text:continue-list="list154410997894545" text:style-name="L1">
                    <text:list-header>
                      <text:p text:style-name="P39">造成業務停頓等級:</text:p>
                    </text:list-header>
                  </text:list>
                  <text:list xml:id="list154409348219104" text:continue-list="list4284453847" text:style-name="List_20_1">
                    <text:list-item>
                      <text:p text:style-name="P41">校內所有業務(4)</text:p>
                    </text:list-item>
                    <text:list-item>
                      <text:p text:style-name="P41">一級單位業務(3)</text:p>
                    </text:list-item>
                    <text:list-item>
                      <text:p text:style-name="P41">二級單位業務(2)</text:p>
                    </text:list-item>
                    <text:list-item>
                      <text:p text:style-name="P41">承辦人業務(1)</text:p>
                    </text:list-item>
                  </text:list>
                </table:table-cell>
                <table:table-cell table:style-name="表格3.D2" office:value-type="string">
                  <text:list xml:id="list154410521392972" text:continue-list="list154410842876072" text:style-name="L1">
                    <text:list-header>
                      <text:p text:style-name="P39">系統中斷後需容忍的回復時間:</text:p>
                    </text:list-header>
                  </text:list>
                  <text:list xml:id="list154410153446397" text:continue-list="list154409348219104" text:style-name="List_20_1">
                    <text:list-item>
                      <text:p text:style-name="P42">4小時內(4)</text:p>
                    </text:list-item>
                    <text:list-item>
                      <text:p text:style-name="P42">8小時(3)</text:p>
                    </text:list-item>
                    <text:list-item>
                      <text:p text:style-name="P42">24小時(2)</text:p>
                    </text:list-item>
                    <text:list-item>
                      <text:p text:style-name="P42">72小時(1)</text:p>
                    </text:list-item>
                  </text:list>
                </table:table-cell>
                <table:table-cell table:style-name="表格3.E2" office:value-type="string">
                  <text:list xml:id="list154409535085159" text:continue-list="list154410521392972" text:style-name="L1">
                    <text:list-header>
                      <text:p text:style-name="P39">系統未遵循業務相關法律所需責任:</text:p>
                    </text:list-header>
                  </text:list>
                  <text:list xml:id="list154409907939848" text:continue-list="list154410153446397" text:style-name="List_20_1">
                    <text:list-item>
                      <text:p text:style-name="P43">負刑事責任(4)</text:p>
                    </text:list-item>
                    <text:list-item>
                      <text:p text:style-name="P43">負行政處分(3)</text:p>
                    </text:list-item>
                    <text:list-item>
                      <text:p text:style-name="P43">校內規範(2)</text:p>
                    </text:list-item>
                    <text:list-item>
                      <text:p text:style-name="P43">無規範(1)</text:p>
                    </text:list-item>
                  </text:list>
                </table:table-cell>
              </table:table-row>
              <table:table-row table:style-name="TableLine1750609838240">
                <table:table-cell table:style-name="表格3.A3" office:value-type="string">
                  <text:list xml:id="list154411353817522" text:continue-list="list154409535085159" text:style-name="L1">
                    <text:list-header>
                      <text:p text:style-name="P36">填答</text:p>
                    </text:list-header>
                  </text:list>
                </table:table-cell>
                <table:table-cell table:style-name="表格3.B3" office:value-type="string">
                  <text:list xml:id="list154411088236377" text:continue-numbering="true" text:style-name="L1">
                    <text:list-header>
                      <text:p text:style-name="P37"/>
                    </text:list-header>
                  </text:list>
                </table:table-cell>
                <table:table-cell table:style-name="表格3.C3" office:value-type="string">
                  <text:list xml:id="list154410732671542" text:continue-numbering="true" text:style-name="L1">
                    <text:list-header>
                      <text:p text:style-name="P37"/>
                    </text:list-header>
                  </text:list>
                </table:table-cell>
                <table:table-cell table:style-name="表格3.D3" office:value-type="string">
                  <text:list xml:id="list154410684363863" text:continue-numbering="true" text:style-name="L1">
                    <text:list-header>
                      <text:p text:style-name="P37"/>
                    </text:list-header>
                  </text:list>
                </table:table-cell>
                <table:table-cell table:style-name="表格3.E3" office:value-type="string">
                  <text:list xml:id="list154411302845721" text:continue-numbering="true" text:style-name="L1">
                    <text:list-header>
                      <text:p text:style-name="P37"/>
                    </text:list-header>
                  </text:list>
                </table:table-cell>
              </table:table-row>
            </table:table>
            <text:list xml:id="list154410984768460" text:continue-numbering="true" text:style-name="L1">
              <text:list-header>
                <text:p text:style-name="P46">機密、完整、可性、法遵性，合計超過6(含)者，須填列「資訊系統資通安全需求規範」</text:p>
              </text:list-header>
            </text:list>
          </table:table-cell>
          <table:table-cell table:style-name="表格1.C8" office:value-type="string">
            <text:p text:style-name="P12">□符合 □不符合</text:p>
          </table:table-cell>
        </table:table-row>
      </table:table>
      <text:h text:style-name="P25" text:outline-level="3">填表注意事項：</text:h>
      <text:list xml:id="list3103217815" text:style-name="L2">
        <text:list-item>
          <text:p text:style-name="P33">本表單請於上簽請示或請購時附上。</text:p>
        </text:list-item>
        <text:list-item>
          <text:p text:style-name="P35">本表單之專案概述部份僅供概略描述及分析，請購時仍另需備妥詳細之需求規格書。</text:p>
        </text:list-item>
        <text:list-item>
          <text:p text:style-name="P33">請如實填寫，若有不明之處，請務必諮詢資訊組。</text:p>
        </text:list-item>
        <text:list-item>
          <text:p text:style-name="P33">如欲採紙本作業，列印後請於空白處核章；有歸責其他單位者，負責單位亦須核章。</text:p>
        </text:list-item>
        <text:list-item>
          <text:p text:style-name="P34">本表單由資訊組不定期更新，請至資訊組網頁下載最新版本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055cm" fo:margin-bottom="0.055cm" style:contextual-spacing="false" fo:text-align="center" style:justify-single-word="false" fo:text-indent="0cm" style:auto-text-indent="false"/>
      <style:text-properties fo:font-size="105%" fo:font-weight="bold" style:font-size-asian="10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規格書" style:family="paragraph" style:parent-style-name="Standard">
      <style:paragraph-properties fo:line-height="150%"/>
      <style:text-properties fo:font-size="14pt" style:font-name-asian="標楷體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/ 共<text:page-count>2</text:page-count>頁</text:p>
      </style:footer>
    </style:master-page>
    <style:master-page style:name="附錄" style:page-layout-name="Mpm2">
      <style:header>
        <text:p text:style-name="MP2">附錄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seu</meta:initial-creator>
    <meta:editing-cycles>110</meta:editing-cycles>
    <meta:creation-date>2018-12-28T01:40:00</meta:creation-date>
    <dc:date>2021-09-15T15:44:09.154000000</dc:date>
    <meta:editing-duration>PT10H58M44S</meta:editing-duration>
    <meta:generator>LibreOffice/7.1.1.2$Windows_X86_64 LibreOffice_project/fe0b08f4af1bacafe4c7ecc87ce55bb426164676</meta:generator>
    <meta:document-statistic meta:table-count="3" meta:image-count="0" meta:object-count="0" meta:page-count="2" meta:paragraph-count="76" meta:word-count="866" meta:character-count="943" meta:non-whitespace-character-count="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