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adornments="標準"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微軟正黑體1" svg:font-family="微軟正黑體" style:font-adornments="標準" style:font-family-generic="swiss" style:font-pitch="variable"/>
    <style:font-face style:name="新細明體" svg:font-family="新細明體" style:font-family-generic="system" style:font-pitch="variable"/>
    <style:font-face style:name="標楷體" svg:font-family="標楷體" style:font-adornments="標準"/>
    <style:font-face style:name="標楷體1" svg:font-family="標楷體" style:font-adornments="標準" style:font-family-generic="script" style:font-pitch="fixed"/>
  </office:font-face-decls>
  <office:automatic-styles>
    <style:style style:name="P1" style:family="paragraph" style:parent-style-name="Footer">
      <style:paragraph-properties fo:text-align="center" style:justify-single-word="false"/>
      <style:text-properties officeooo:paragraph-rsid="0013a387"/>
    </style:style>
    <style:style style:name="P2" style:family="paragraph" style:parent-style-name="Footer">
      <style:paragraph-properties fo:text-align="center" style:justify-single-word="false"/>
      <style:text-properties officeooo:paragraph-rsid="0013a387"/>
    </style:style>
    <style:style style:name="P3" style:family="paragraph" style:parent-style-name="Header">
      <style:paragraph-properties fo:text-align="end" style:justify-single-word="false"/>
    </style:style>
    <style:style style:name="P4" style:family="paragraph" style:parent-style-name="Heading_20_1" style:master-page-name="附錄">
      <style:paragraph-properties fo:margin-top="0.3cm" fo:margin-bottom="0.499cm" style:contextual-spacing="false" style:page-number="auto"/>
    </style:style>
    <style:style style:name="P5" style:family="paragraph" style:parent-style-name="規格書" style:list-style-name="L1"/>
    <style:style style:name="P6" style:family="paragraph" style:parent-style-name="規格書" style:list-style-name="L1">
      <style:text-properties officeooo:paragraph-rsid="00093d41"/>
    </style:style>
    <style:style style:name="P7" style:family="paragraph" style:parent-style-name="規格書" style:list-style-name="L1">
      <style:paragraph-properties style:writing-mode="lr-tb"/>
    </style:style>
    <style:style style:name="P8" style:family="paragraph" style:parent-style-name="規格書" style:list-style-name="L1">
      <style:paragraph-properties style:writing-mode="lr-tb"/>
      <style:text-properties officeooo:paragraph-rsid="0040a67c"/>
    </style:style>
    <style:style style:name="P9" style:family="paragraph" style:parent-style-name="規格書" style:list-style-name="L1">
      <style:text-properties officeooo:rsid="007a68ac" officeooo:paragraph-rsid="00093d41"/>
    </style:style>
    <style:style style:name="P10" style:family="paragraph" style:parent-style-name="規格書" style:list-style-name="L1">
      <style:text-properties officeooo:rsid="007a68ac" officeooo:paragraph-rsid="000a9363"/>
    </style:style>
    <style:style style:name="P11" style:family="paragraph" style:parent-style-name="規格書" style:list-style-name="L1">
      <style:text-properties officeooo:rsid="007a68ac" officeooo:paragraph-rsid="003fe033"/>
    </style:style>
    <style:style style:name="P12" style:family="paragraph" style:parent-style-name="規格書" style:list-style-name="L1">
      <style:text-properties officeooo:rsid="007a68ac" officeooo:paragraph-rsid="0048be02"/>
    </style:style>
    <style:style style:name="P13" style:family="paragraph" style:parent-style-name="規格書" style:list-style-name="L1">
      <style:paragraph-properties style:writing-mode="lr-tb"/>
      <style:text-properties officeooo:rsid="007a68ac" officeooo:paragraph-rsid="0048be02"/>
    </style:style>
    <style:style style:name="P14" style:family="paragraph" style:parent-style-name="規格書" style:list-style-name="L1">
      <style:text-properties officeooo:rsid="007a68ac" officeooo:paragraph-rsid="004f37b7"/>
    </style:style>
    <style:style style:name="P15" style:family="paragraph" style:parent-style-name="規格書" style:list-style-name="L1" style:master-page-name="">
      <loext:graphic-properties draw:fill="none"/>
      <style:paragraph-properties fo:line-height="115%" fo:text-align="start" style:justify-single-word="false" fo:orphans="0" fo:widows="0" style:page-number="auto" fo:background-color="transparent" style:writing-mode="lr-tb"/>
      <style:text-properties officeooo:rsid="007a68ac" officeooo:paragraph-rsid="00093d41"/>
    </style:style>
    <style:style style:name="P16" style:family="paragraph" style:parent-style-name="規格書" style:list-style-name="L1" style:master-page-name="">
      <loext:graphic-properties draw:fill="none"/>
      <style:paragraph-properties fo:margin-left="0cm" fo:margin-right="0cm" fo:text-align="start" style:justify-single-word="false" fo:orphans="0" fo:widows="0" fo:text-indent="1.9cm" style:auto-text-indent="false" style:page-number="auto" fo:background-color="transparent" style:writing-mode="lr-tb"/>
      <style:text-properties officeooo:paragraph-rsid="003fe033"/>
    </style:style>
    <style:style style:name="P17" style:family="paragraph" style:parent-style-name="規格書" style:list-style-name="L1">
      <loext:graphic-properties draw:fill="none"/>
      <style:paragraph-properties fo:margin-left="0cm" fo:margin-right="0cm" fo:text-align="start" style:justify-single-word="false" fo:orphans="0" fo:widows="0" fo:text-indent="1.9cm" style:auto-text-indent="false" fo:background-color="transparent" style:writing-mode="lr-tb"/>
      <style:text-properties officeooo:paragraph-rsid="0047ea6c"/>
    </style:style>
    <style:style style:name="P18" style:family="paragraph" style:parent-style-name="規格書" style:list-style-name="L1">
      <style:paragraph-properties style:writing-mode="lr-tb"/>
      <style:text-properties fo:color="#c9211e" loext:opacity="100%" officeooo:paragraph-rsid="004966bd" fo:background-color="#ffff00"/>
    </style:style>
    <style:style style:name="P19" style:family="paragraph" style:parent-style-name="規格書" style:list-style-name="L1">
      <style:text-properties fo:color="#c9211e" loext:opacity="100%" officeooo:rsid="007a68ac" officeooo:paragraph-rsid="004f37b7"/>
    </style:style>
    <style:style style:name="P20" style:family="paragraph" style:parent-style-name="規格書" style:list-style-name="L1" style:master-page-name="">
      <loext:graphic-properties draw:fill="none"/>
      <style:paragraph-properties fo:margin-left="3.5cm" fo:margin-right="0cm" fo:line-height="150%" fo:text-align="start" style:justify-single-word="false" fo:orphans="0" fo:widows="0" fo:text-indent="0.101cm" style:auto-text-indent="false" style:page-number="auto" fo:background-color="transparent" style:writing-mode="lr-tb"/>
      <style:text-properties style:font-name="標楷體" officeooo:rsid="007cefce" officeooo:paragraph-rsid="0048be02" style:font-name-asian="標楷體" style:font-name-complex="標楷體"/>
    </style:style>
    <style:style style:name="P21" style:family="paragraph" style:parent-style-name="規格書" style:list-style-name="L1">
      <style:text-properties style:font-name="標楷體" officeooo:rsid="001ca95c" officeooo:paragraph-rsid="0048be02" style:font-name-asian="標楷體" style:font-name-complex="標楷體"/>
    </style:style>
    <style:style style:name="P22" style:family="paragraph" style:parent-style-name="規格書" style:list-style-name="L1">
      <style:paragraph-properties>
        <style:tab-stops>
          <style:tab-stop style:position="2.434cm"/>
        </style:tab-stops>
      </style:paragraph-properties>
      <style:text-properties style:font-name="標楷體" officeooo:rsid="001ca95c" officeooo:paragraph-rsid="0048be02" style:font-name-asian="標楷體" style:font-name-complex="標楷體"/>
    </style:style>
    <style:style style:name="P23" style:family="paragraph" style:parent-style-name="規格書" style:list-style-name="L1" style:master-page-name="">
      <loext:graphic-properties draw:fill="none"/>
      <style:paragraph-properties fo:margin-left="2.401cm" fo:margin-right="0cm" fo:line-height="150%" fo:text-indent="0cm" style:auto-text-indent="false" style:page-number="auto" fo:background-color="transparent"/>
      <style:text-properties style:font-name="標楷體" officeooo:rsid="007a68ac" officeooo:paragraph-rsid="0048be02" style:font-name-asian="標楷體" style:font-name-complex="標楷體"/>
    </style:style>
    <style:style style:name="P24" style:family="paragraph" style:parent-style-name="規格書">
      <style:text-properties style:font-name="Calibri" fo:font-size="14pt" officeooo:paragraph-rsid="000a9363" style:font-name-asian="標楷體1" style:font-size-asian="14pt"/>
    </style:style>
    <style:style style:name="P25" style:family="paragraph" style:parent-style-name="規格條列項目" style:list-style-name="L1"/>
    <style:style style:name="P26" style:family="paragraph" style:parent-style-name="規格條列項目" style:list-style-name="L1">
      <style:text-properties officeooo:rsid="0045ef3e" officeooo:paragraph-rsid="0045ef3e"/>
    </style:style>
    <style:style style:name="T1" style:family="text">
      <style:text-properties style:font-name="標楷體" officeooo:rsid="007cefce" style:font-name-asian="標楷體" style:font-name-complex="標楷體"/>
    </style:style>
    <style:style style:name="T2" style:family="text">
      <style:text-properties style:font-name="標楷體" officeooo:rsid="007a68ac" style:font-name-asian="標楷體" style:font-name-complex="標楷體"/>
    </style:style>
    <style:style style:name="T3" style:family="text">
      <style:text-properties style:font-name="標楷體" officeooo:rsid="0047ea6c" style:font-name-asian="標楷體" style:font-name-complex="標楷體"/>
    </style:style>
    <style:style style:name="T4" style:family="text">
      <style:text-properties officeooo:rsid="007a68ac"/>
    </style:style>
    <style:style style:name="T5" style:family="text">
      <style:text-properties style:text-underline-style="none"/>
    </style:style>
    <style:style style:name="T6" style:family="text">
      <style:text-properties style:text-underline-style="none" officeooo:rsid="002b81c7"/>
    </style:style>
    <style:style style:name="T7" style:family="text">
      <style:text-properties style:text-underline-style="none" officeooo:rsid="007cefce"/>
    </style:style>
    <style:style style:name="T8" style:family="text">
      <style:text-properties officeooo:rsid="003b9f83"/>
    </style:style>
    <style:style style:name="T9" style:family="text">
      <style:text-properties fo:color="#0000ff" loext:opacity="100%"/>
    </style:style>
    <style:style style:name="T10" style:family="text">
      <style:text-properties fo:color="#0000ff" loext:opacity="100%" style:font-name="標楷體" style:font-name-asian="標楷體" style:font-name-complex="標楷體"/>
    </style:style>
    <style:style style:name="T11" style:family="text">
      <style:text-properties fo:color="#0000ff" loext:opacity="100%" style:font-name="標楷體" officeooo:rsid="007cefce" style:font-name-asian="標楷體" style:font-name-complex="標楷體"/>
    </style:style>
    <style:style style:name="T12" style:family="text">
      <style:text-properties fo:color="#0000ff" loext:opacity="100%" style:font-name="標楷體" officeooo:rsid="007a68ac" style:font-name-asian="標楷體" style:font-name-complex="標楷體"/>
    </style:style>
    <style:style style:name="T13" style:family="text">
      <style:text-properties fo:color="#0000ff" loext:opacity="100%" style:text-underline-style="solid" style:text-underline-width="auto" style:text-underline-color="font-color"/>
    </style:style>
    <style:style style:name="T14" style:family="text">
      <style:text-properties fo:color="#0000ff" loext:opacity="100%" style:font-name="Calibri" fo:font-size="14pt" style:font-name-asian="標楷體1" style:font-size-asian="14pt"/>
    </style:style>
    <style:style style:name="T15" style:family="text">
      <style:text-properties officeooo:rsid="0047ea6c"/>
    </style:style>
    <style:style style:name="T16" style:family="text">
      <style:text-properties style:font-name="Calibri" fo:font-size="14pt" style:font-name-asian="標楷體1" style:font-size-asian="14pt"/>
    </style:style>
    <style:style style:name="T17" style:family="text">
      <style:text-properties officeooo:rsid="007cefce"/>
    </style:style>
    <style:style style:name="T18" style:family="text">
      <style:text-properties fo:color="#c9211e" loext:opacity="100%"/>
    </style:style>
    <style:style style:name="T19" style:family="text">
      <style:text-properties fo:color="#c9211e" loext:opacity="100%" style:text-underline-style="solid" style:text-underline-width="auto" style:text-underline-color="font-color"/>
    </style:style>
    <style:style style:name="T20" style:family="text">
      <style:text-properties fo:color="#c9211e" loext:opacity="100%" style:text-underline-style="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資訊系統共通性需求規格書</text:h>
      <text:list xml:id="list3939893134" text:style-name="L1">
        <text:list-item>
          <text:p text:style-name="P6">本文各項規定如與本案中其他文件規定有牴觸者，以本文為準。</text:p>
        </text:list-item>
        <text:list-item>
          <text:p text:style-name="P9">各條文如有方框(<text:span text:style-name="T10">□</text:span>或<text:span text:style-name="T11">■</text:span>)標記者，空心方框標記之項目及其下層項目應予忽略。</text:p>
        </text:list-item>
        <text:list-item>
          <text:p text:style-name="P9">括號中標記為｢編輯說明｣者係供本校需求單位參考，不屬於規格範圍。</text:p>
        </text:list-item>
        <text:list-item>
          <text:p text:style-name="P9">下列各點所稱｢廠商｣，係指本案承作廠商，若為招標，係指得標廠商。</text:p>
        </text:list-item>
        <text:list-item>
          <text:p text:style-name="P9">廠商應確保其所提供之軟體皆包含正確足夠的授權。</text:p>
        </text:list-item>
        <text:list-item>
          <text:p text:style-name="P9">本案如須建置作業系統或資料庫系統，應由廠商提供，費用內含於本案價金。<text:span text:style-name="T8">請注意，計算授權數時，本校虛擬平台之實體主機以16核計算，若需其他細節，請逕洽本校資訊單位</text:span>。</text:p>
        </text:list-item>
        <text:list-item>
          <text:p text:style-name="P10">除作業系統、網頁瀏覽器、PDF/ODF瀏覽器等常備性軟體、漸進式網頁應用(PWA)之離線入口網頁外，使用者設備上不須安裝其他軟體或檔案。</text:p>
        </text:list-item>
        <text:list-item>
          <text:p text:style-name="P11">廠商交付系統前應進行弱點檢測並交付報告；本校得<text:span text:style-name="T20">不定期</text:span>於教育單位網站弱點檢測平台進行複測，如有中高風險項目，得要求廠商修正。</text:p>
        </text:list-item>
        <text:list-item>
          <text:p text:style-name="P11">本校得於伺服端主機安裝防毒軟體，廠商須確保不影響功能。</text:p>
        </text:list-item>
        <text:list-item>
          <text:p text:style-name="P11">本案如為網頁系統，本校得於該系統或其前端佈署網頁應用防火牆 (WAF)，廠商須確保不影響功能。</text:p>
        </text:list-item>
        <text:list-item>
          <text:p text:style-name="P11">系統如有匯入或匯出檔案的功能，其檔案格式須符合政府ODF政策要求，亦即：若檔案為可編輯者，應包含ODF格式；若為不可編輯者，應包含ODF格式或PDF格式。CSV檔、純文字檔或圖檔不在此限。使用者上傳不符合規定的檔案時，應予以禁止，並提示原因。</text:p>
        </text:list-item>
        <text:list-item>
          <text:p text:style-name="P11">保固期間，如因作業系統更新或前述資安軟體之佈署或更新造成本案系統無法正常使用，廠商應無償協助處理。</text:p>
        </text:list-item>
        <text:list-item>
          <text:p text:style-name="P9"><text:span text:style-name="T11">■</text:span>本案為公開招標，須符合以下規定：<text:span text:style-name="編輯說明">(編輯說明：擇一)</text:span></text:p>
          <text:list>
            <text:list-item>
              <text:p text:style-name="P15">作業系統：</text:p>
              <text:list>
                <text:list-item>
                  <text:p text:style-name="P16"><text:soft-page-break/><text:span text:style-name="T12">□</text:span><text:span text:style-name="T2">不建置作業系統。</text:span></text:p>
                </text:list-item>
                <text:list-item>
                  <text:p text:style-name="P17"><text:span text:style-name="T11">■</text:span><text:span text:style-name="T2">所建置作業系統</text:span><text:span text:style-name="T1">限下列幾種：</text:span></text:p>
                  <text:p text:style-name="P25"><text:span text:style-name="T1">(作業系統的</text:span><text:span text:style-name="T3">版本必須與VMware ESXi 6.7 U3相容)</text:span></text:p>
                  <text:p text:style-name="P25">Windows Server <text:span text:style-name="T15">2016以上</text:span>、</text:p>
                  <text:p text:style-name="P25">CentOS <text:span text:style-name="T15">7以上</text:span>、</text:p>
                  <text:p text:style-name="P25">Ubuntu Server LTS版(<text:span text:style-name="T15">18以上)</text:span>、</text:p>
                  <text:p text:style-name="P26">FreeBSD 11以上</text:p>
                  <text:p text:style-name="P25"><text:span text:style-name="T13"><text:s text:c="2"/></text:span><text:span text:style-name="編輯說明"><text:span text:style-name="T13">(編輯說明：若有其他，經資訊組同意後填於此欄)</text:span></text:span><text:span text:style-name="T13"> <text:s/></text:span>。</text:p>
                </text:list-item>
              </text:list>
            </text:list-item>
            <text:list-item>
              <text:p text:style-name="P7">資料庫系統：<text:span text:style-name="編輯說明">( 編輯說明：擇一)</text:span></text:p>
              <text:list>
                <text:list-item>
                  <text:p text:style-name="P7"><text:span text:style-name="T9">□</text:span>不建置資料庫系統。</text:p>
                </text:list-item>
                <text:list-item>
                  <text:p text:style-name="P8"><text:span text:style-name="T9">■</text:span>所建置資料庫系統限下列幾種：</text:p>
                  <text:p text:style-name="P25">Microsoft SQL Server 最新版 (含 Express 版)、</text:p>
                  <text:p text:style-name="P25">Oracle、</text:p>
                  <text:p text:style-name="P25">MySQL (含 MariaDB)、</text:p>
                  <text:p text:style-name="P25">PostgreSQL、</text:p>
                  <text:p text:style-name="P25">MongoDB、</text:p>
                  <text:p text:style-name="P25"><text:span text:style-name="編輯說明"><text:span text:style-name="T13"><text:s text:c="2"/>(編輯說明：若有其他，經資訊組同意後填於此欄)</text:span></text:span><text:span text:style-name="T13"> <text:s/></text:span>。</text:p>
                </text:list-item>
              </text:list>
            </text:list-item>
          </text:list>
        </text:list-item>
        <text:list-item>
          <text:p text:style-name="P25"><text:span text:style-name="T4">網頁</text:span>(Web)<text:span text:style-name="T4">架構：</text:span><text:span text:style-name="編輯說明"><text:span text:style-name="T4">(編輯說明：擇一)</text:span></text:span></text:p>
          <text:list>
            <text:list-item>
              <text:p text:style-name="P7"><text:span text:style-name="T9">□</text:span>本案不使用 Web 架構。</text:p>
            </text:list-item>
            <text:list-item>
              <text:p text:style-name="P8"><text:span text:style-name="T9">■</text:span>本案使用 Web 架構，且須符合以下規範。<text:line-break/><text:span text:style-name="編輯說明">(編輯說明：可複選)</text:span></text:p>
              <text:list>
                <text:list-item>
                  <text:p text:style-name="P7"><text:span text:style-name="T9">■</text:span>在各大主要瀏覽器 (Chrome/FireFox/Safari/Edge) 上皆可直接使用，不須額外設定或安裝外掛程式。</text:p>
                </text:list-item>
                <text:list-item>
                  <text:p text:style-name="P7"><text:span text:style-name="T9">■</text:span>符合響應式網頁設計 (RWD)。</text:p>
                  <text:list>
                    <text:list-item>
                      <text:p text:style-name="P7"><text:span text:style-name="T9">□</text:span>後台管理介面可不符合RWD。</text:p>
                    </text:list-item>
                  </text:list>
                </text:list-item>
                <text:list-item>
                  <text:p text:style-name="P18">■導入網站流量統計分析技術<text:span text:style-name="T16">(如Google Analytics)，其管理(分析)權限需設定為本校人員。</text:span></text:p>
                </text:list-item>
              </text:list>
            </text:list-item>
          </text:list>
        </text:list-item>
        <text:list-item>
          <text:p text:style-name="P5"><text:span text:style-name="T9">■</text:span>本案使用本校SAML單一登入架構，資訊組負責安裝設定Service Provider (SP)，廠商負責應用系統整合。</text:p>
        </text:list-item>
        <text:list-item>
          <text:p text:style-name="P12"><text:soft-page-break/><text:span text:style-name="T16">網頁無障礙標章：</text:span><text:span text:style-name="編輯說明">(編輯說明：擇一)</text:span></text:p>
          <text:list>
            <text:list-item>
              <text:p text:style-name="P13"><text:span text:style-name="T14">□</text:span><text:span text:style-name="T16">本案非屬公開的網頁系統。</text:span></text:p>
            </text:list-item>
            <text:list-item>
              <text:p text:style-name="P13"><text:span text:style-name="T14">■</text:span><text:span text:style-name="T16">本案須由廠商通過無障礙檢測並取得第一次AA級標章，通過的期限為</text:span><text:span text:style-name="編輯說明"><text:span text:style-name="T9">_</text:span></text:span><text:span text:style-name="編輯說明"><text:span text:style-name="T13">(編輯說明：如驗收前、驗收後幾日等)</text:span></text:span><text:span text:style-name="編輯說明"><text:span text:style-name="T9">_</text:span></text:span><text:span text:style-name="T16">，未符合之罰則為</text:span><text:span text:style-name="編輯說明"><text:span text:style-name="T9">_</text:span></text:span><text:span text:style-name="編輯說明"><text:span text:style-name="T13">(編輯說明：如每延遲一日罰尾款或保固保證金幾‰)</text:span></text:span><text:span text:style-name="編輯說明"><text:span text:style-name="T9">_</text:span></text:span><text:span text:style-name="T16">。</text:span></text:p>
              <text:p text:style-name="P20"><text:span text:style-name="編輯說明"><text:span text:style-name="T4">(編輯說明：擇一)</text:span></text:span></text:p>
              <text:list>
                <text:list-item>
                  <text:p text:style-name="P13"><text:span text:style-name="T9">□</text:span>本案由系統自動確保符合無障礙標章。</text:p>
                </text:list-item>
                <text:list-item>
                  <text:p text:style-name="P13"><text:span text:style-name="T9">■</text:span>本案網頁須由編輯者確保內容符合無障礙標章，廠商應提供文件說明編輯時或維護時的注意事項，以確保不違反標章規範。</text:p>
                </text:list-item>
              </text:list>
            </text:list-item>
          </text:list>
        </text:list-item>
        <text:list-item>
          <text:p text:style-name="P14"><text:span text:style-name="T9">■</text:span><text:span text:style-name="T18">廠商須提供完整原始碼於系統主機，作為本校資安驗證。</text:span></text:p>
        </text:list-item>
        <text:list-item>
          <text:p text:style-name="P19">廠商應針對本校對外提供服務之網路或資訊系統，配合教育部辦理資安網路攻防演練計畫期程進行演練，於發生系統弱點時，在時限內完成修補作業。</text:p>
        </text:list-item>
        <text:list-item>
          <text:p text:style-name="P10">服務水準(保固及服務期間)</text:p>
          <text:p text:style-name="P12"><text:span text:style-name="編輯說明">(編輯說明：罰則的範例：每超過1小時罰保固保證金幾‰)</text:span></text:p>
          <text:list>
            <text:list-item>
              <text:p text:style-name="P21">服務時效</text:p>
              <text:list>
                <text:list-item>
                  <text:p text:style-name="P21"><text:span text:style-name="T9">■</text:span><text:span text:style-name="T17">保固期間，</text:span>本案系統如發生無法正常使用之狀況，廠商接獲本校通知後，應於<text:span text:style-name="T13">_________</text:span><text:span text:style-name="T5">小時內 </text:span>(非上班時段不計) 內回覆並開始處理，未符合之罰則為：<text:span text:style-name="T13">___________________________</text:span>。</text:p>
                </text:list-item>
                <text:list-item>
                  <text:p text:style-name="P21"><text:span text:style-name="T9">■</text:span>承上，應於<text:span text:style-name="T13">__________</text:span><text:span text:style-name="T5">小時內(非上班時段不計，並扣除不可歸責於廠商之延遲)處理完畢，未符合之罰則為：</text:span><text:span text:style-name="T13">___________________________</text:span><text:span text:style-name="T5">。</text:span></text:p>
                </text:list-item>
              </text:list>
            </text:list-item>
            <text:list-item>
              <text:p text:style-name="P21"><text:span text:style-name="T7">保固期間，</text:span><text:span text:style-name="T5">系統最低可用性標準：</text:span></text:p>
              <text:p text:style-name="P23"><text:span text:style-name="編輯說明"><text:span text:style-name="T5">(編輯說明：如百分比、每日正常運作時數、</text:span></text:span><text:span text:style-name="編輯說明"><text:span text:style-name="T6">每月服務停止時數等，亦可分不同子系統，如前台/後台分開規定</text:span></text:span><text:span text:style-name="編輯說明"><text:span text:style-name="T5">)</text:span></text:span></text:p>
            </text:list-item>
            <text:list-item>
              <text:p text:style-name="P22"><text:soft-page-break/>___________________________________________________________________________________，未符合之罰則為：___________________________。</text:p>
            </text:list-item>
            <text:list-item>
              <text:p text:style-name="P21">如廠商服務時有需本校協助之處，應主動積極聯繫本校相關人員。</text:p>
            </text:list-item>
            <text:list-item>
              <text:p text:style-name="P21">其他規定：<text:span text:style-name="T13">_______________________________</text:span>。</text:p>
            </text:list-item>
          </text:list>
        </text:list-item>
      </text:list>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adornments="標準"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微軟正黑體1" svg:font-family="微軟正黑體" style:font-adornments="標準" style:font-family-generic="swiss" style:font-pitch="variable"/>
    <style:font-face style:name="新細明體" svg:font-family="新細明體" style:font-family-generic="system" style:font-pitch="variable"/>
    <style:font-face style:name="標楷體" svg:font-family="標楷體" style:font-adornments="標準"/>
    <style:font-face style:name="標楷體1" svg:font-family="標楷體" style:font-adornments="標準"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規格書" style:family="paragraph" style:parent-style-name="Standard">
      <style:paragraph-properties fo:line-height="150%"/>
      <style:text-properties style:font-name="Calibri" fo:font-family="Calibri" style:font-style-name="標準" style:font-family-generic="swiss" style:font-pitch="variable" fo:font-size="14pt" style:font-name-asian="標楷體1" style:font-family-asian="標楷體" style:font-style-name-asian="標準" style:font-family-generic-asian="script" style:font-pitch-asian="fixed" style:font-size-asian="14pt"/>
    </style:style>
    <style:style style:name="Heading_20_2" style:display-name="Heading 2" style:family="paragraph" style:parent-style-name="Heading" style:next-style-name="Text_20_body" style:default-outline-level="2" style:class="text">
      <style:paragraph-properties fo:margin-left="0cm" fo:margin-right="0cm" fo:margin-top="0.055cm" fo:margin-bottom="0.055cm" style:contextual-spacing="false" fo:text-align="center" style:justify-single-word="false" fo:text-indent="0cm" style:auto-text-indent="false"/>
      <style:text-properties fo:font-size="105%" fo:font-weight="bold" style:font-size-asian="10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130%" fo:font-weight="bold" style:font-size-asian="130%" style:font-weight-asian="bold" style:font-size-complex="130%"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規格條列項目" style:family="paragraph" style:parent-style-name="規格書">
      <style:paragraph-properties fo:line-height="115%"/>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Page_20_Number" style:display-name="Page Number" style:family="text"/>
    <style:style style:name="規格書" style:family="text" style:parent-style-name="Placeholder">
      <style:text-properties style:font-name="Calibri" fo:font-family="Calibri" style:font-style-name="標準" style:font-family-generic="swiss" style:font-pitch="variable" fo:font-size="14pt" style:font-name-asian="標楷體1" style:font-family-asian="標楷體" style:font-style-name-asian="標準" style:font-family-generic-asian="script" style:font-pitch-asian="fixed" style:font-size-asian="14pt"/>
    </style:style>
    <style:style style:name="Placeholder" style:family="text">
      <style:text-properties fo:font-variant="small-caps" fo:color="#008080" loext:opacity="100%" style:text-underline-style="dotted" style:text-underline-width="auto" style:text-underline-color="font-color"/>
    </style:style>
    <style:style style:name="編輯說明" style:family="text">
      <style:text-properties fo:color="#808080" loext:opacity="100%" style:font-name="Calibri" fo:font-family="Calibri" style:font-style-name="標準" style:font-family-generic="swiss" style:font-pitch="variable" fo:font-size="10.5pt" style:font-name-asian="微軟正黑體1" style:font-family-asian="微軟正黑體" style:font-style-name-asian="標準" style:font-family-generic-asian="swiss" style:font-pitch-asian="variable" style:font-size-asian="10.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officeooo:paragraph-rsid="0013a38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附錄" style:page-layout-name="Mpm1" draw:style-name="Mdp1">
      <style:header>
        <text:p text:style-name="MP1">版本_112年10月16日</text:p>
      </style:header>
      <style:footer>
        <text:p text:style-name="MP2">第<text:page-number text:select-page="current">4</text:page-number>頁 / 共<text:page-count>4</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6T09:07:04.844000000</meta:creation-date>
    <dc:date>2023-10-16T11:46:59.912000000</dc:date>
    <meta:editing-duration>PT4H29M49S</meta:editing-duration>
    <meta:editing-cycles>59</meta:editing-cycles>
    <meta:generator>LibreOffice/7.4.5.1$Windows_X86_64 LibreOffice_project/9c0871452b3918c1019dde9bfac75448afc4b57f</meta:generator>
    <meta:document-statistic meta:table-count="0" meta:image-count="0" meta:object-count="0" meta:page-count="4" meta:paragraph-count="61" meta:word-count="1600" meta:character-count="2214" meta:non-whitespace-character-count="2170"/>
  </office:meta>
</office:document-meta>
</file>