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1.452in"/>
    </style:style>
    <style:style style:name="Table2" style:family="table">
      <style:table-properties style:width="5.8069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1.8111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1.3388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1.10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945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護理專科學校__________社團三年活動計畫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/學年度</text:p>
          </table:table-cell>
          <table:table-cell table:style-name="TableCell10">
            <text:p text:style-name="P11">_____學年度</text:p>
          </table:table-cell>
          <table:table-cell table:style-name="TableCell12">
            <text:p text:style-name="P13">_____學年度</text:p>
          </table:table-cell>
          <table:table-cell table:style-name="TableCell14">
            <text:p text:style-name="P15">_____學年度</text:p>
          </table:table-cell>
        </table:table-row>
        <table:table-row table:style-name="TableRow16">
          <table:table-cell table:style-name="TableCell17">
            <text:p text:style-name="P18">預估社團人數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活動重要內容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社團集訓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社團成果展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社團公益活動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推動校內活動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其他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 text:c="6"/>備註：1.各項活動應有漸進發展設計，逐步提升社團品質。</text:p>
      <text:p text:style-name="P80"><text:s text:c="6"/>2.本表應經社員會議討論通過，然後認真執行。</text:p>
      <text:p text:style-name="P81"/>
      <text:p text:style-name="P82"/>
      <text:p text:style-name="P83"><text:s text:c="6"/>社長簽名：<text:s/><text:s text:c="23"/><text:s text:c="2"/>指導老師簽名：</text:p>
      <text:p text:style-name="P84"/>
      <text:p text:style-name="內文"><text:span text:style-name="T85"><text:s text:c="6"/></text:span><text:span text:style-name="T86">課外活動指導組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護理專科學校94-96學年         社活動計畫</dc:title>
    <meta:initial-creator>t21</meta:initial-creator>
    <dc:creator>User</dc:creator>
    <meta:creation-date>2020-02-26T01:45:00Z</meta:creation-date>
    <dc:date>2020-02-26T01:45:00Z</dc:date>
    <meta:print-date>2012-11-21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