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4472in"/>
    </style:style>
    <style:style style:name="TableColumn5" style:family="table-column">
      <style:table-column-properties style:column-width="2.575in"/>
    </style:style>
    <style:style style:name="TableColumn6" style:family="table-column">
      <style:table-column-properties style:column-width="2.9194in"/>
    </style:style>
    <style:style style:name="Table3" style:family="table">
      <style:table-properties style:width="6.9416in" fo:margin-left="0in" table:align="center"/>
    </style:style>
    <style:style style:name="TableRow7" style:family="table-row">
      <style:table-row-properties style:min-row-height="0.984in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2.3625in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2.2833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1868in" fo:text-indent="-0.1868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1763in" fo:text-indent="-0.176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1868in" fo:text-indent="-0.1868in">
        <style:tab-stops/>
      </style:paragraph-properties>
      <style:text-properties style:font-name="標楷體" style:font-name-asian="標楷體"/>
    </style:style>
    <style:style style:name="TableRow32" style:family="table-row">
      <style:table-row-properties style:min-row-height="0.5118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2.0472in"/>
    </style:style>
    <style:style style:name="TableCell3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臺南護理專科學校社團幹部證明書申請書</text:p>
      <text:p text:style-name="P2">申請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</text:p>
          </table:table-cell>
          <table:table-cell table:style-name="TableCell10" table:number-columns-spanned="2">
            <text:p text:style-name="P11">姓名：</text:p>
            <text:p text:style-name="P12">學號：</text:p>
          </table:table-cell>
          <table:covered-table-cell/>
        </table:table-row>
        <table:table-row table:style-name="TableRow13">
          <table:table-cell table:style-name="TableCell14">
            <text:p text:style-name="P15">欲申請之證明</text:p>
          </table:table-cell>
          <table:table-cell table:style-name="TableCell16" table:number-columns-spanned="2">
            <text:p text:style-name="P17">1._____學年度第___學期</text:p>
            <text:p text:style-name="P18"/>
            <text:p text:style-name="P19">2.社團名稱：</text:p>
            <text:p text:style-name="P20"/>
            <text:p text:style-name="P21">3.擔任幹部：</text:p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證明文件</text:p>
          </table:table-cell>
          <table:table-cell table:style-name="TableCell26" table:number-columns-spanned="2">
            <text:p text:style-name="P27">檢附「證明文件」影本共_____份。</text:p>
            <text:p text:style-name="P28"/>
            <text:p text:style-name="P29">＊幹部聘書、學習護照、活動手冊、社團通訊錄……等，足以證明者皆可。</text:p>
            <text:p text:style-name="P30">＊若無任何書面文件可舉證，可請社團指導老師開具證明(證明文件需有社團指導老師簽名與蓋章)。 若社團有更換指導老師無法開具證明者，請參考以下第3點。<text:s/></text:p>
            <text:p text:style-name="P31">＊若無法由以上方式檢附證明者，請填寫「社團幹部證明申請書」至課指組，由承辦人員協助查詢。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課指組審核結果</text:p>
          </table:table-cell>
          <table:covered-table-cell/>
          <table:table-cell table:style-name="TableCell35">
            <text:p text:style-name="P36">課指組核章</text:p>
          </table:table-cell>
        </table:table-row>
        <table:table-row table:style-name="TableRow37">
          <table:table-cell table:style-name="TableCell38" table:number-columns-spanned="2">
            <text:p text:style-name="P39"/>
            <text:list text:style-name="LFO1" text:continue-numbering="true">
              <text:list-item>
                <text:p text:style-name="P40">查核確實，發給「社團幹部證明書」</text:p>
              </text:list-item>
              <text:list-item>
                <text:p text:style-name="P41">未提供足以查核之資料，不予發證。</text:p>
              </text:list-item>
            </text:list>
            <text:p text:style-name="P42"/>
          </table:table-cell>
          <table:covered-table-cell/>
          <table:table-cell table:style-name="TableCell43">
            <text:p text:style-name="P44"/>
            <text:p text:style-name="P45"/>
            <text:p text:style-name="P46"/>
            <text:p text:style-name="P47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2-26T02:09:00Z</meta:creation-date>
    <dc:date>2020-02-26T02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