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margin-left="1.2777in" fo:text-indent="-1.277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>
        <style:tab-stops>
          <style:tab-stop style:type="left" style:position="4.2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46871in" fo:padding-bottom="0.46871in" fo:padding-left="0.00972in" fo:padding-right="0.00972in" draw:textarea-vertical-align="middle" draw:textarea-horizontal-align="center" draw:fill="solid" draw:fill-color="#4f81bd" draw:opacity="100%" draw:stroke="solid" svg:stroke-width="0.02778in" svg:stroke-color="#4f81bd" svg:stroke-opacity="100%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46733in" fo:padding-bottom="0.46732in" fo:padding-left="0.00833in" fo:padding-right="0.00833in" draw:textarea-vertical-align="middle" draw:textarea-horizontal-align="center" draw:fill="solid" draw:fill-color="#4f81bd" draw:opacity="100%" draw:stroke="solid" svg:stroke-width="0.02778in" svg:stroke-color="#4f81bd" svg:stroke-opacity="100%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3451in" fo:padding-bottom="0.03451in" fo:padding-left="0.10889in" fo:padding-right="0.03451in" draw:textarea-vertical-align="middle" draw:textarea-horizontal-align="left" draw:fill="solid" draw:fill-color="#ffffff" draw:opacity="90%" draw:stroke="solid" svg:stroke-width="0.02778in" svg:stroke-color="#4f81bd" svg:stroke-opacity="100%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/>
    </style:style>
    <style:style style:family="paragraph" style:name="a4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133in" fo:padding-bottom="0.05133in" fo:padding-left="0.10889in" fo:padding-right="0.05133in" draw:textarea-vertical-align="middle" draw:textarea-horizontal-align="left" draw:fill="solid" draw:fill-color="#ffffff" draw:opacity="90%" draw:stroke="solid" svg:stroke-width="0.02778in" svg:stroke-color="#4f81bd" svg:stroke-opacity="100%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52013in" fo:padding-bottom="0.52013in" fo:padding-left="0.00972in" fo:padding-right="0.00972in" draw:textarea-vertical-align="middle" draw:textarea-horizontal-align="center" draw:fill="solid" draw:fill-color="#4f81bd" draw:opacity="100%" draw:stroke="solid" svg:stroke-width="0.02778in" svg:stroke-color="#4f81bd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124in" fo:padding-bottom="0.05124in" fo:padding-left="0.10889in" fo:padding-right="0.05124in" draw:textarea-vertical-align="middle" draw:textarea-horizontal-align="left" draw:fill="solid" draw:fill-color="#ffffff" draw:opacity="90%" draw:stroke="solid" svg:stroke-width="0.02778in" svg:stroke-color="#4f81bd" svg:stroke-opacity="100%" draw:auto-grow-width="false" draw:auto-grow-height="false"/>
      <style:paragraph-properties style:font-independent-line-spacing="false" style:writing-mode="lr-tb"/>
    </style:style>
    <style:style style:family="graphic" style:name="a49">
      <style:graphic-properties/>
    </style:style>
    <style:style style:family="graphic" style:name="a31">
      <style:graphic-properties fo:wrap-option="wrap" fo:padding-top="0.1028in" fo:padding-bottom="0.1028in" fo:padding-left="0.10889in" fo:padding-right="0.1028in" draw:textarea-vertical-align="middle" draw:textarea-horizontal-align="left" draw:fill="solid" draw:fill-color="#ffffff" draw:opacity="90%" draw:stroke="solid" svg:stroke-width="0.02778in" svg:stroke-color="#4f81bd" svg:stroke-opacity="100%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46871in" fo:padding-bottom="0.46871in" fo:padding-left="0.00972in" fo:padding-right="0.00972in" draw:textarea-vertical-align="middle" draw:textarea-horizontal-align="center" draw:fill="solid" draw:fill-color="#4f81bd" draw:opacity="100%" draw:stroke="solid" svg:stroke-width="0.02778in" svg:stroke-color="#4f81bd" svg:stroke-opacity="100%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39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17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47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30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5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</office:automatic-styles>
  <office:body>
    <office:text text:use-soft-page-breaks="true">
      <text:p text:style-name="P1">國立臺南護理專科學校申請「社團幹部證明書」流程圖</text:p>
      <text:p text:style-name="P2"/>
      <text:p text:style-name="P3"><text:span text:style-name="T4"><draw:g draw:name="資料庫圖表 2" draw:id="id6" draw:style-name="a41" text:anchor-type="as-char"><svg:title/><svg:desc/><draw:custom-shape svg:x="0in" svg:y="0.1367in" svg:width="0.91798in" svg:height="1.3114in" draw:id="id0" draw:style-name="a2"><svg:title/><svg:desc/><text:p text:style-name="a1" text:class-names="" text:cond-style-name=""><text:span text:style-name="a0" text:class-names="">填寫申請書</text:span></text:p><draw:enhanced-geometry draw:type="non-primitive" svg:viewBox="0 0 1199145 839401" draw:enhanced-path="M 1199144 0 L 1199144 545611 599572 839401 1 545611 1 0 599572 293791 1199144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9145"/><draw:equation draw:name="f7" draw:formula="?f4 / 839401"/><draw:equation draw:name="f8" draw:formula="0 * ?f5 / 1199145"/><draw:equation draw:name="f9" draw:formula="0 * ?f4 / 839401"/><draw:equation draw:name="f10" draw:formula="779445 * ?f5 / 1199145"/><draw:equation draw:name="f11" draw:formula="1199145 * ?f5 / 1199145"/><draw:equation draw:name="f12" draw:formula="419701 * ?f4 / 839401"/><draw:equation draw:name="f13" draw:formula="839401 * ?f4 / 839401"/><draw:equation draw:name="f14" draw:formula="419701 * ?f5 / 1199145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0.91798in" svg:y="0.1367in" svg:width="4.85007in" svg:height="0.85241in" draw:id="id1" draw:style-name="a6"><svg:title/><svg:desc/><text:list text:style-name="a5"><text:list-item><text:list text:style-name="a5"><text:list-item><text:p text:style-name="a4" text:class-names="" text:cond-style-name=""><text:span text:style-name="a3" text:class-names="">至課指組網站下載並填寫「社團幹部證明申請書」。</text:span></text:p></text:list-item></text:list></text:list-item></text:list><draw:enhanced-geometry draw:type="non-primitive" svg:viewBox="0 0 779444 4434908" draw:enhanced-path="M 779444 739167 L 779444 3695741 C 779444 4103970 769222 4434908 756612 4434908 L 0 4434908 0 4434908 0 0 0 0 756612 0 C 769222 0 779444 330938 779444 739167 Z N" draw:text-areas="?f22 ?f24 ?f23 ?f25" draw:glue-points="?f15 ?f16 ?f17 ?f16 ?f18 ?f19 ?f18 ?f20 ?f18 ?f20 ?f21 ?f20 ?f21 ?f20 ?f21 ?f19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444"/><draw:equation draw:name="f7" draw:formula="?f4 / 4434908"/><draw:equation draw:name="f8" draw:formula="129910 * ?f5 / 779444"/><draw:equation draw:name="f9" draw:formula="0 * ?f4 / 4434908"/><draw:equation draw:name="f10" draw:formula="649534 * ?f5 / 779444"/><draw:equation draw:name="f11" draw:formula="779444 * ?f5 / 779444"/><draw:equation draw:name="f12" draw:formula="129910 * ?f4 / 4434908"/><draw:equation draw:name="f13" draw:formula="4434908 * ?f4 / 4434908"/><draw:equation draw:name="f14" draw:formula="0 * ?f5 / 779444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0in" svg:y="1.80274in" svg:width="0.91798in" svg:height="1.3114in" draw:id="id2" draw:style-name="a12"><svg:title/><svg:desc/><text:p text:style-name="a9" text:class-names="" text:cond-style-name=""><text:span text:style-name="a7" text:class-names="">檢附</text:span><text:span text:style-name="a8" text:class-names=""/></text:p><text:p text:style-name="a11" text:class-names="" text:cond-style-name=""><text:span text:style-name="a10" text:class-names="">證明文件</text:span></text:p><draw:enhanced-geometry draw:type="non-primitive" svg:viewBox="0 0 1199145 839401" draw:enhanced-path="M 1199144 0 L 1199144 545611 599572 839401 1 545611 1 0 599572 293791 1199144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9145"/><draw:equation draw:name="f7" draw:formula="?f4 / 839401"/><draw:equation draw:name="f8" draw:formula="0 * ?f5 / 1199145"/><draw:equation draw:name="f9" draw:formula="0 * ?f4 / 839401"/><draw:equation draw:name="f10" draw:formula="779445 * ?f5 / 1199145"/><draw:equation draw:name="f11" draw:formula="1199145 * ?f5 / 1199145"/><draw:equation draw:name="f12" draw:formula="419701 * ?f4 / 839401"/><draw:equation draw:name="f13" draw:formula="839401 * ?f4 / 839401"/><draw:equation draw:name="f14" draw:formula="419701 * ?f5 / 1199145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0.91798in" svg:y="1.19101in" svg:width="4.85008in" svg:height="1.90676in" draw:id="id3" draw:style-name="a31"><svg:title/><svg:desc/><text:list text:style-name="a17"><text:list-item><text:list text:style-name="a17"><text:list-item><text:p text:style-name="a16" text:class-names="" text:cond-style-name=""><text:span text:style-name="a13" text:class-names="">幹部聘書、學習護照、活動手冊、社團通訊錄</text:span><text:span text:style-name="a14" text:class-names="">……</text:span><text:span text:style-name="a15" text:class-names="">等，足以證明者皆可。</text:span></text:p></text:list-item></text:list></text:list-item></text:list><text:list text:style-name="a27"><text:list-item><text:list text:style-name="a27"><text:list-item><text:p text:style-name="a26" text:class-names="" text:cond-style-name=""><text:span text:style-name="a18" text:class-names="">若無任何書面文件可舉證，可請社團指導老師開具證明</text:span><text:span text:style-name="a19" text:class-names="">(</text:span><text:span text:style-name="a20" text:class-names="">證明文件需有社團指導老師簽名與蓋章</text:span><text:span text:style-name="a21" text:class-names="">)</text:span><text:span text:style-name="a22" text:class-names="">。</text:span><text:span text:style-name="a23" text:class-names="">若社團有更換指導老師無法開具證明者，請參考以下第</text:span><text:span text:style-name="a24" text:class-names="">3</text:span><text:span text:style-name="a25" text:class-names="">點。</text:span></text:p></text:list-item></text:list></text:list-item></text:list><text:list text:style-name="a30"><text:list-item><text:list text:style-name="a30"><text:list-item><text:p text:style-name="a29" text:class-names="" text:cond-style-name=""><text:span text:style-name="a28" text:class-names="">若無法由以上方式檢附證明者，請填寫「社團幹部證明申請書」至課指組，由承辦人員協助查詢。</text:span></text:p></text:list-item></text:list></text:list-item></text:list><draw:enhanced-geometry draw:type="non-primitive" svg:viewBox="0 0 1743543 4434908" draw:enhanced-path="M 1743543 739166 L 1743543 3695742 C 1743543 4103972 1692394 4434907 1629298 4434907 L 0 4434907 0 4434907 0 1 0 1 1629298 1 C 1692394 1 1743543 330936 1743543 739166 Z N" draw:text-areas="?f22 ?f24 ?f23 ?f25" draw:glue-points="?f15 ?f16 ?f17 ?f16 ?f18 ?f19 ?f18 ?f20 ?f18 ?f20 ?f21 ?f20 ?f21 ?f20 ?f21 ?f19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3543"/><draw:equation draw:name="f7" draw:formula="?f4 / 4434908"/><draw:equation draw:name="f8" draw:formula="290596 * ?f5 / 1743543"/><draw:equation draw:name="f9" draw:formula="0 * ?f4 / 4434908"/><draw:equation draw:name="f10" draw:formula="1452947 * ?f5 / 1743543"/><draw:equation draw:name="f11" draw:formula="1743543 * ?f5 / 1743543"/><draw:equation draw:name="f12" draw:formula="290596 * ?f4 / 4434908"/><draw:equation draw:name="f13" draw:formula="4434908 * ?f4 / 4434908"/><draw:equation draw:name="f14" draw:formula="0 * ?f5 / 1743543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0in" svg:y="3.13328in" svg:width="0.91798in" svg:height="1.3114in" draw:id="id4" draw:style-name="a34"><svg:title/><svg:desc/><text:p text:style-name="a33" text:class-names="" text:cond-style-name=""><text:span text:style-name="a32" text:class-names="">審核</text:span></text:p><draw:enhanced-geometry draw:type="non-primitive" svg:viewBox="0 0 1199145 839401" draw:enhanced-path="M 1199144 0 L 1199144 545611 599572 839401 1 545611 1 0 599572 293791 1199144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9145"/><draw:equation draw:name="f7" draw:formula="?f4 / 839401"/><draw:equation draw:name="f8" draw:formula="0 * ?f5 / 1199145"/><draw:equation draw:name="f9" draw:formula="0 * ?f4 / 839401"/><draw:equation draw:name="f10" draw:formula="779445 * ?f5 / 1199145"/><draw:equation draw:name="f11" draw:formula="1199145 * ?f5 / 1199145"/><draw:equation draw:name="f12" draw:formula="419701 * ?f4 / 839401"/><draw:equation draw:name="f13" draw:formula="839401 * ?f4 / 839401"/><draw:equation draw:name="f14" draw:formula="419701 * ?f5 / 1199145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0.91798in" svg:y="3.47769in" svg:width="4.85007in" svg:height="0.5077in" draw:id="id5" draw:style-name="a40"><svg:title/><svg:desc/><text:list text:style-name="a39"><text:list-item><text:list text:style-name="a39"><text:list-item><text:p text:style-name="a38" text:class-names="" text:cond-style-name=""><text:span text:style-name="a35" text:class-names="">依同學送件之</text:span><text:span text:style-name="a36" text:class-names="">社團幹部證明申請書及證明文件進行核對。</text:span><text:span text:style-name="a37" text:class-names=""/></text:p></text:list-item></text:list></text:list-item></text:list><draw:enhanced-geometry draw:type="non-primitive" svg:viewBox="0 0 464244 4434908" draw:enhanced-path="M 464244 739174 L 464244 3695734 C 464244 4103970 460618 4434903 456144 4434903 L 0 4434903 0 4434903 0 5 0 5 456144 5 C 460618 5 464244 330938 464244 739174 Z N" draw:text-areas="?f22 ?f24 ?f23 ?f25" draw:glue-points="?f15 ?f16 ?f17 ?f16 ?f18 ?f19 ?f18 ?f20 ?f18 ?f20 ?f21 ?f20 ?f21 ?f20 ?f21 ?f19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244"/><draw:equation draw:name="f7" draw:formula="?f4 / 4434908"/><draw:equation draw:name="f8" draw:formula="77376 * ?f5 / 464244"/><draw:equation draw:name="f9" draw:formula="0 * ?f4 / 4434908"/><draw:equation draw:name="f10" draw:formula="386868 * ?f5 / 464244"/><draw:equation draw:name="f11" draw:formula="464244 * ?f5 / 464244"/><draw:equation draw:name="f12" draw:formula="77376 * ?f4 / 4434908"/><draw:equation draw:name="f13" draw:formula="4434908 * ?f4 / 4434908"/><draw:equation draw:name="f14" draw:formula="0 * ?f5 / 464244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/draw:g></text:span></text:p>
      <text:p text:style-name="P5"><text:span text:style-name="T6"><draw:g draw:name="資料庫圖表 3" draw:id="id9" draw:style-name="a49" text:anchor-type="as-char"><svg:title/><svg:desc/><draw:custom-shape svg:x="0.10345in" svg:y="-0in" svg:width="1.02082in" svg:height="1.30833in" draw:id="id7" draw:style-name="a44"><svg:title/><svg:desc/><text:p text:style-name="a43" text:class-names="" text:cond-style-name=""><text:span text:style-name="a42" text:class-names="">核發</text:span></text:p><draw:enhanced-geometry draw:type="non-primitive" svg:viewBox="0 0 1196340 933433" draw:enhanced-path="M 1196339 0 L 1196339 569282 598169 933433 1 569282 1 0 598169 364152 1196339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6340"/><draw:equation draw:name="f7" draw:formula="?f4 / 933433"/><draw:equation draw:name="f8" draw:formula="0 * ?f5 / 1196340"/><draw:equation draw:name="f9" draw:formula="0 * ?f4 / 933433"/><draw:equation draw:name="f10" draw:formula="729624 * ?f5 / 1196340"/><draw:equation draw:name="f11" draw:formula="1196340 * ?f5 / 1196340"/><draw:equation draw:name="f12" draw:formula="466717 * ?f4 / 933433"/><draw:equation draw:name="f13" draw:formula="933433 * ?f4 / 933433"/><draw:equation draw:name="f14" draw:formula="466717 * ?f5 / 119634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1.10099in" svg:y="0in" svg:width="4.66706in" svg:height="0.85042in" draw:id="id8" draw:style-name="a48"><svg:title/><svg:desc/><text:list text:style-name="a47"><text:list-item><text:list text:style-name="a47"><text:list-item><text:p text:style-name="a46" text:class-names="" text:cond-style-name=""><text:span text:style-name="a45" text:class-names="">查核確實，核發社團幹部證明書。</text:span></text:p></text:list-item></text:list></text:list-item></text:list><draw:enhanced-geometry draw:type="non-primitive" svg:viewBox="0 0 777621 4267560" draw:enhanced-path="M 777621 711276 L 777621 3556284 C 777621 3949107 767047 4267557 754005 4267557 L 0 4267557 0 4267557 0 3 0 3 754005 3 C 767047 3 777621 318453 777621 711276 Z N" draw:text-areas="?f22 ?f24 ?f23 ?f25" draw:glue-points="?f15 ?f16 ?f17 ?f16 ?f18 ?f19 ?f18 ?f20 ?f18 ?f20 ?f21 ?f20 ?f21 ?f20 ?f21 ?f19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621"/><draw:equation draw:name="f7" draw:formula="?f4 / 4267560"/><draw:equation draw:name="f8" draw:formula="129606 * ?f5 / 777621"/><draw:equation draw:name="f9" draw:formula="0 * ?f4 / 4267560"/><draw:equation draw:name="f10" draw:formula="648015 * ?f5 / 777621"/><draw:equation draw:name="f11" draw:formula="777621 * ?f5 / 777621"/><draw:equation draw:name="f12" draw:formula="129606 * ?f4 / 4267560"/><draw:equation draw:name="f13" draw:formula="4267560 * ?f4 / 4267560"/><draw:equation draw:name="f14" draw:formula="0 * ?f5 / 777621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/draw:g></text:span>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寄件人地址" style:display-name="寄件人地址" style:family="paragraph" style:parent-style-name="內文">
      <style:paragraph-properties style:snap-to-layout-grid="false"/>
      <style:text-properties style:font-name="Cambria" style:font-name-asian="新細明體" style:font-name-complex="Times New Roman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aopc</meta:initial-creator>
    <dc:creator>User</dc:creator>
    <meta:creation-date>2020-02-26T02:09:00Z</meta:creation-date>
    <dc:date>2020-02-26T02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30" meta:row-count="1" meta:non-whitespace-character-count="27"/>
  </office:meta>
</office:document-meta>
</file>