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81cm" fo:margin-left="-0.058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199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9cm"/>
    </style:style>
    <style:style style:name="表格1.G" style:family="table-column">
      <style:table-column-properties style:column-width="1.09cm"/>
    </style:style>
    <style:style style:name="表格1.H" style:family="table-column">
      <style:table-column-properties style:column-width="2.909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776cm" fo:keep-together="always"/>
    </style:style>
    <style:style style:name="表格1.A2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dfdfd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row-height="2.36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row-height="4.16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row-height="2.99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row-height="3.40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row-height="3.45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row-height="3.422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 style:list-style-name="WW8Num1"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 style:list-style-name="WW8Num1"/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臺南護理專科學校 <text:s text:c="2"/>學生申訴評議委員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text:span text:style-name="T1">學生申訴案件申請書 <text:s text:c="3"/>收文 <text:s/></text:span><text:span text:style-name="T2"><text:s text:c="3"/></text:span><text:span text:style-name="T1"><text:s text:c="3"/>年 <text:s text:c="2"/>月 <text:s text:c="2"/>日</text:span><text:span text:style-name="T2"><text:line-break/> <text:s text:c="30"/></text:span><text:span text:style-name="T1">(學申字第 <text:s text:c="4"/>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科別</text:span><text:span text:style-name="T6">／</text:span><text:span text:style-name="T3">班級</text:span>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>姓名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>學號</text:p>
          </table:table-cell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2">現在住址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office:value-type="string">
            <text:p text:style-name="P4">電話</text:p>
          </table:table-cell>
          <table:table-cell table:style-name="表格1.H2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1">申訴案件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1">申 <text:s/>訴 <text:s/>理 <text:s/>由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原懲罰原因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1">懲處單位意見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2">核 <text:s text:c="7"/>示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E8" office:value-type="string">
            <text:p text:style-name="P12">擬 <text:s text:c="7"/>辦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office:value-type="string">
            <text:p text:style-name="P12">附 <text:s text:c="6"/>註</text:p>
          </table:table-cell>
          <table:table-cell table:style-name="表格1.B9" table:number-columns-spanned="7" office:value-type="string">
            <text:list xml:id="list2236674011" text:style-name="WW8Num1">
              <text:list-item>
                <text:p text:style-name="P10"><text:span text:style-name="T4">申訴案件暨擬辦：由申訴評議委員會簽註。</text:span></text:p>
              </text:list-item>
              <text:list-item>
                <text:p text:style-name="P6">申訴理由：由申訴學生填寫，亦可用另紙書寫。</text:p>
              </text:list-item>
              <text:list-item>
                <text:p text:style-name="P6">原懲罰原因：由原懲處單位填寫。</text:p>
              </text:list-item>
              <text:list-item>
                <text:p text:style-name="P6">懲處單位意見：由原懲處承辦單位填寫。</text:p>
              </text:list-item>
              <text:list-item>
                <text:p text:style-name="P10"><text:span text:style-name="T4">擬辦：由申評會執行秘書依「本校申訴處理要點」之規定簽註意見。</text:span></text:p>
              </text:list-item>
              <text:list-item>
                <text:p text:style-name="P10"><text:span text:style-name="T4">核示：由申評會陳請校長核示後辦理，並將影本發送原申訴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台 南 護 專 諮 商 與 輔 導 中 心</dc:title>
    <meta:initial-creator>台南護專</meta:initial-creator>
    <meta:creation-date>2001-05-05T11:14:00</meta:creation-date>
    <dc:creator> </dc:creator>
    <dc:date>2011-02-09T16:56:00</dc:date>
    <meta:print-date>2001-05-05T11:08:00</meta:print-date>
    <meta:editing-cycles>8</meta:editing-cycles>
    <meta:editing-duration>PT8M</meta:editing-duration>
    <meta:document-statistic meta:table-count="1" meta:image-count="0" meta:object-count="0" meta:page-count="2" meta:paragraph-count="20" meta:word-count="217" meta:character-count="310" meta:non-whitespace-character-count="223"/>
    <meta:generator>LibreOffice/5.4.3.2$Windows_X86_64 LibreOffice_project/92a7159f7e4af62137622921e809f8546db437e5</meta:generator>
  </office:meta>
</office:document-meta>
</file>