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 style:font-size-complex="18pt"/>
    </style:style>
    <style:style style:name="P3" style:parent-style-name="內文" style:family="paragraph">
      <style:paragraph-properties fo:text-indent="0.393in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36" style:family="table-column">
      <style:table-column-properties style:column-width="1.375in"/>
    </style:style>
    <style:style style:name="TableColumn37" style:family="table-column">
      <style:table-column-properties style:column-width="6.0048in"/>
    </style:style>
    <style:style style:name="Table35" style:family="table">
      <style:table-properties style:width="7.379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list-style-name="LFO1" style:family="paragraph">
      <style:paragraph-properties fo:text-align="justify" fo:line-height="0.2777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3" style:parent-style-name="清單段落" style:list-style-name="LFO1" style:family="paragraph">
      <style:paragraph-properties fo:text-align="justify" fo:line-height="0.2777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4" style:parent-style-name="清單段落" style:list-style-name="LFO1" style:family="paragraph">
      <style:paragraph-properties fo:text-align="justify" fo:line-height="0.2777in" fo:margin-left="0.25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fo:color="#202124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fo:color="#202124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Times New Roman" style:font-name-complex="Times New Roman" fo:color="#202124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complex="Times New Roman" fo:color="#202124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Times New Roman" style:font-name-complex="Times New Roman" fo:color="#202124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complex="Times New Roman" fo:color="#202124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Times New Roman" style:font-name-complex="Times New Roman" fo:color="#202124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complex="Times New Roman" fo:color="#202124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Times New Roman" style:font-name-complex="Times New Roman" fo:color="#202124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fo:color="#202124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Times New Roman" style:font-name-complex="Times New Roman" fo:color="#202124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complex="Times New Roman" fo:color="#202124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Times New Roman" style:font-name-complex="Times New Roman" fo:color="#202124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complex="Times New Roman" fo:color="#202124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Times New Roman" style:font-name-complex="Times New Roman" fo:color="#202124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complex="Times New Roman" fo:color="#202124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Times New Roman" style:font-name-complex="Times New Roman" fo:color="#202124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complex="Times New Roman" fo:color="#202124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Times New Roman" style:font-name-complex="Times New Roman" fo:color="#202124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complex="Times New Roman" fo:color="#202124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Times New Roman" style:font-name-complex="Times New Roman" fo:color="#202124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5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6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7" style:parent-style-name="內文" style:family="paragraph">
      <style:paragraph-properties fo:text-align="end" fo:line-height="150%" fo:margin-right="2.640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8" style:parent-style-name="內文" style:family="paragraph">
      <style:paragraph-properties fo:text-align="end" fo:line-height="150%" fo:margin-right="2.640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9" style:parent-style-name="內文" style:family="paragraph">
      <style:paragraph-properties fo:text-align="end" fo:line-height="150%" fo:margin-right="2.640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0" style:parent-style-name="內文" style:family="paragraph">
      <style:paragraph-properties fo:line-height="150%" fo:margin-left="3.05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1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2" style:parent-style-name="內文" style:family="paragraph">
      <style:paragraph-properties fo:text-align="start" fo:line-height="150%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【家長同意書】</text:span></text:p>
      <text:p text:style-name="P3"><text:span text:style-name="T4">茲同意本人子女</text:span><text:span text:style-name="T5">臺</text:span><text:span text:style-name="T6">南護理專科學校</text:span><text:span text:style-name="T7"><text:s text:c="6"/></text:span><text:span text:style-name="T8">科</text:span><text:span text:style-name="T9"><text:s/></text:span><text:span text:style-name="T10"><text:s/></text:span><text:span text:style-name="T11"><text:s text:c="2"/></text:span><text:span text:style-name="T12">年</text:span><text:span text:style-name="T13"><text:s text:c="2"/></text:span><text:span text:style-name="T14"><text:s/></text:span><text:span text:style-name="T15"><text:s/></text:span><text:span text:style-name="T16">班</text:span><text:span text:style-name="T17">學生</text:span><text:span text:style-name="T18"><text:s text:c="4"/></text:span><text:span text:style-name="T19"><text:s/></text:span><text:span text:style-name="T20"><text:s text:c="2"/></text:span><text:span text:style-name="T21"><text:s/></text:span><text:span text:style-name="T22"><text:s text:c="2"/></text:span><text:span text:style-name="T23">(</text:span><text:span text:style-name="T24">姓名</text:span><text:span text:style-name="T25">)</text:span><text:span text:style-name="T26">報名</text:span><text:span text:style-name="T27">參加</text:span><text:span text:style-name="T28">小鹿樹教育文化協會</text:span><text:span text:style-name="T29">辦理之</text:span><text:span text:style-name="T30">小鹿樹兒少音樂劇團輔導員</text:span><text:span text:style-name="T31">服</text:span><text:span text:style-name="T32">務活動</text:span><text:span text:style-name="T33">，期間遵守活動單位之安排與相關規定，特立同意書。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活動負責單位</text:p>
          </table:table-cell>
          <table:table-cell table:style-name="TableCell41">
            <text:p text:style-name="P42">小鹿樹教育文化協會</text:p>
          </table:table-cell>
        </table:table-row>
        <table:table-row table:style-name="TableRow43">
          <table:table-cell table:style-name="TableCell44">
            <text:p text:style-name="P45">服務項目</text:p>
          </table:table-cell>
          <table:table-cell table:style-name="TableCell46">
            <text:p text:style-name="P47">小鹿樹兒少音樂劇團輔導員</text:p>
          </table:table-cell>
        </table:table-row>
        <table:table-row table:style-name="TableRow48">
          <table:table-cell table:style-name="TableCell49">
            <text:p text:style-name="P50">服務日期</text:p>
          </table:table-cell>
          <table:table-cell table:style-name="TableCell51">
            <text:list text:style-name="LFO1" text:continue-numbering="true">
              <text:list-item>
                <text:p text:style-name="P52">自113年9月20日(五)起至114年1月17日(五)每週五18:00~21:00</text:p>
              </text:list-item>
              <text:list-item>
                <text:p text:style-name="P53">113年12月27日(五)<text:s/>正式成果演出，時間待定。</text:p>
              </text:list-item>
              <text:list-item>
                <text:p text:style-name="P54"><text:span text:style-name="T55">合計</text:span><text:span text:style-name="T56">天數</text:span><text:span text:style-name="T57">共</text:span><text:span text:style-name="T58">18</text:span><text:span text:style-name="T59">次</text:span><text:span text:style-name="T60">，請至少服務</text:span><text:span text:style-name="T61">12</text:span><text:span text:style-name="T62">次</text:span><text:span text:style-name="T63">(</text:span><text:span text:style-name="T64">含</text:span><text:span text:style-name="T65">)</text:span><text:span text:style-name="T66">以上</text:span><text:span text:style-name="T67">，</text:span><text:span text:style-name="T68">詳細</text:span><text:span text:style-name="T69">日期如下：</text:span><text:span text:style-name="T70">9/20</text:span><text:span text:style-name="T71">(</text:span><text:span text:style-name="T72">五</text:span><text:span text:style-name="T73">)</text:span><text:span text:style-name="T74">、</text:span><text:span text:style-name="T75">9/27</text:span><text:span text:style-name="T76">(</text:span><text:span text:style-name="T77">五</text:span><text:span text:style-name="T78">)</text:span><text:span text:style-name="T79">、</text:span><text:span text:style-name="T80">10/1</text:span><text:span text:style-name="T81">(</text:span><text:span text:style-name="T82">二</text:span><text:span text:style-name="T83">)</text:span><text:span text:style-name="T84">、</text:span><text:span text:style-name="T85">10/11</text:span><text:span text:style-name="T86">(</text:span><text:span text:style-name="T87">五</text:span><text:span text:style-name="T88">)</text:span><text:span text:style-name="T89">、</text:span><text:span text:style-name="T90">10/18</text:span><text:span text:style-name="T91">(</text:span><text:span text:style-name="T92">五</text:span><text:span text:style-name="T93">)</text:span><text:span text:style-name="T94">、</text:span><text:span text:style-name="T95">10/25</text:span><text:span text:style-name="T96">(</text:span><text:span text:style-name="T97">五</text:span><text:span text:style-name="T98">)</text:span><text:span text:style-name="T99">、</text:span><text:span text:style-name="T100">11/1</text:span><text:span text:style-name="T101">(</text:span><text:span text:style-name="T102">五</text:span><text:span text:style-name="T103">)</text:span><text:span text:style-name="T104">、</text:span><text:span text:style-name="T105">11/8</text:span><text:span text:style-name="T106">(</text:span><text:span text:style-name="T107">五</text:span><text:span text:style-name="T108">)</text:span><text:span text:style-name="T109">、</text:span><text:span text:style-name="T110">11/15</text:span><text:span text:style-name="T111">(</text:span><text:span text:style-name="T112">五</text:span><text:span text:style-name="T113">)</text:span><text:span text:style-name="T114">、</text:span><text:span text:style-name="T115">11/22</text:span><text:span text:style-name="T116">(</text:span><text:span text:style-name="T117">五</text:span><text:span text:style-name="T118">)</text:span><text:span text:style-name="T119">、</text:span><text:span text:style-name="T120">11/29</text:span><text:span text:style-name="T121">(</text:span><text:span text:style-name="T122">五</text:span><text:span text:style-name="T123">)</text:span><text:span text:style-name="T124">、</text:span><text:span text:style-name="T125">12/6</text:span><text:span text:style-name="T126">(</text:span><text:span text:style-name="T127">五</text:span><text:span text:style-name="T128">)</text:span><text:span text:style-name="T129">、</text:span><text:span text:style-name="T130">12/13</text:span><text:span text:style-name="T131">(</text:span><text:span text:style-name="T132">五</text:span><text:span text:style-name="T133">)</text:span><text:span text:style-name="T134">、</text:span><text:span text:style-name="T135">12/20</text:span><text:span text:style-name="T136">(</text:span><text:span text:style-name="T137">五</text:span><text:span text:style-name="T138">)</text:span><text:span text:style-name="T139">、</text:span><text:span text:style-name="T140">12/27</text:span><text:span text:style-name="T141">(</text:span><text:span text:style-name="T142">五</text:span><text:span text:style-name="T143">)</text:span><text:span text:style-name="T144">、</text:span><text:span text:style-name="T145">1/3</text:span><text:span text:style-name="T146">(</text:span><text:span text:style-name="T147">五</text:span><text:span text:style-name="T148">)</text:span><text:span text:style-name="T149">、</text:span><text:span text:style-name="T150">1/10</text:span><text:span text:style-name="T151">(</text:span><text:span text:style-name="T152">五</text:span><text:span text:style-name="T153">)</text:span><text:span text:style-name="T154">、</text:span><text:span text:style-name="T155">1/17</text:span><text:span text:style-name="T156">(</text:span><text:span text:style-name="T157">五</text:span><text:span text:style-name="T158">)</text:span>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服務地點</text:p>
          </table:table-cell>
          <table:table-cell table:style-name="TableCell162">
            <text:p text:style-name="內文"><text:span text:style-name="T163"><text:s/></text:span><text:span text:style-name="T164">臺</text:span><text:span text:style-name="T165">南市東區勝利路</text:span><text:span text:style-name="T166">85</text:span><text:span text:style-name="T167">號</text:span><text:span text:style-name="T168">B1</text:span><text:span text:style-name="T169"><text:s/></text:span><text:span text:style-name="T170">(</text:span><text:span text:style-name="T171">臺</text:span><text:span text:style-name="T172">南聖心堂</text:span><text:span text:style-name="T173">)</text:span></text:p>
          </table:table-cell>
        </table:table-row>
      </table:table>
      <text:p text:style-name="P174"><text:s text:c="5"/></text:p>
      <text:p text:style-name="P175"><text:s text:c="4"/>此<text:s text:c="2"/>致</text:p>
      <text:p text:style-name="P176">台南護理專科學校</text:p>
      <text:p text:style-name="P177">學生家長或監護人簽章：</text:p>
      <text:p text:style-name="P178">與學生關係：</text:p>
      <text:p text:style-name="P179">聯絡電話或手機：</text:p>
      <text:p text:style-name="P180">中華民國113年<text:s text:c="3"/>月<text:s text:c="3"/>日</text:p>
      <text:p text:style-name="P181"/>
      <text:p text:style-name="P182"><text:span text:style-name="T183">備註：本同意書之家長或監護人簽章</text:span><text:span text:style-name="T184">，</text:span><text:span text:style-name="T185">均視同家長或監護人親自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瑋菘 李</meta:initial-creator>
    <dc:creator>USER</dc:creator>
    <meta:creation-date>2024-08-22T09:34:00Z</meta:creation-date>
    <dc:date>2024-08-22T09:34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