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/>
    </style:style>
    <style:style style:name="T1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2.457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21" style:family="table">
      <style:table-properties style:width="10.923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41" style:family="table-row">
      <style:table-row-properties style:min-row-height="0.53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0" fo:orphans="0" style:line-height-at-least="0in" fo:margin-left="0in" fo:margin-right="-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46" style:parent-style-name="清單段落" style:family="paragraph">
      <style:paragraph-properties fo:widows="0" fo:orphans="0" style:line-height-at-least="0in" fo:margin-left="0in" fo:margin-right="-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55" style:family="table-row">
      <style:table-row-properties style:min-row-height="0.49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8" style:family="table-row">
      <style:table-row-properties style:min-row-height="0.5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0" fo:orphans="0" fo:text-align="center" style:line-height-at-least="0in" fo:margin-left="0in" fo:margin-right="0.0784in">
        <style:tab-stops/>
      </style:paragraph-properties>
      <style:text-properties style:font-name="Times New Roman" style:font-name-asian="標楷體" fo:color="#0000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82" style:family="table-row">
      <style:table-row-properties style:min-row-height="0.5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9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0000FF"/>
    </style:style>
    <style:style style:name="T98" style:parent-style-name="預設段落字型" style:family="text">
      <style:text-properties style:font-name="Times New Roman" style:font-name-asian="標楷體" fo:color="#0000FF"/>
    </style:style>
    <style:style style:name="T99" style:parent-style-name="預設段落字型" style:family="text">
      <style:text-properties style:font-name="Times New Roman" style:font-name-asian="標楷體" fo:color="#0000FF"/>
    </style:style>
    <style:style style:name="T100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P10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2.4576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2.1652in" style:use-optimal-column-width="false"/>
    </style:style>
    <style:style style:name="TableColumn110" style:family="table-column">
      <style:table-column-properties style:column-width="3.9375in" style:use-optimal-column-width="false"/>
    </style:style>
    <style:style style:name="TableColumn111" style:family="table-column">
      <style:table-column-properties style:column-width="1.477in" style:use-optimal-column-width="false"/>
    </style:style>
    <style:style style:name="Table105" style:family="table">
      <style:table-properties style:width="10.9236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25" style:family="table-row">
      <style:table-row-properties style:min-row-height="0.51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39" style:family="table-row">
      <style:table-row-properties style:min-row-height="0.53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53" style:family="table-row">
      <style:table-row-properties style:min-row-height="0.494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67" style:family="table-row">
      <style:table-row-properties style:min-row-height="0.57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80" style:family="table-row">
      <style:table-row-properties style:min-row-height="0.5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93" style:family="table-row">
      <style:table-row-properties style:min-row-height="0.57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06" style:parent-style-name="內文" style:family="paragraph">
      <style:paragraph-properties fo:margin-top="0.25in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18">113-1</text:span><text:span text:style-name="T19">方案五預計辦理學生活動日期及時數核定：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辦理時間</text:p>
          </table:table-cell>
          <table:table-cell table:style-name="TableCell33">
            <text:p text:style-name="P34">核定時數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參加對象</text:p>
          </table:table-cell>
          <table:table-cell table:style-name="TableCell39">
            <text:p text:style-name="P40">承辦人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13.09.30(一)~113.10.04(五)</text:p>
            <text:p text:style-name="P46">各班自修課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13學年度新生UCAN—職業興趣探索、職場共通職能施測</text:p>
          </table:table-cell>
          <table:table-cell table:style-name="TableCell51">
            <text:p text:style-name="P52">日間部一年級新生</text:p>
          </table:table-cell>
          <table:table-cell table:style-name="TableCell53">
            <text:p text:style-name="P54">實習就業輔導組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13.10.23(三)12:00~13:30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UCAN解測-職業興趣探索及共通職能解析</text:p>
          </table:table-cell>
          <table:table-cell table:style-name="TableCell64">
            <text:p text:style-name="P65">日間部一年級新生</text:p>
          </table:table-cell>
          <table:table-cell table:style-name="TableCell66">
            <text:p text:style-name="P67">實習就業輔導組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13.11.01(五)13:30~15:15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護理職涯講座-</text:p>
            <text:p text:style-name="P77">我是專科護理師~醫師與護理的橋樑<text:s/>(暫定)</text:p>
          </table:table-cell>
          <table:table-cell table:style-name="TableCell78">
            <text:p text:style-name="P79">護理科四年級</text:p>
          </table:table-cell>
          <table:table-cell table:style-name="TableCell80">
            <text:p text:style-name="P81">實習就業輔導組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113.11.22(五)13:30~15:15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護理職涯講座-</text:p>
            <text:p text:style-name="P91">我的護理生涯路<text:s/>(暫定)</text:p>
          </table:table-cell>
          <table:table-cell table:style-name="TableCell92">
            <text:p text:style-name="P93">護理科三年級</text:p>
          </table:table-cell>
          <table:table-cell table:style-name="TableCell94">
            <text:p text:style-name="P95">實習就業輔導組</text:p>
          </table:table-cell>
        </table:table-row>
      </table:table>
      <text:p text:style-name="內文"><text:span text:style-name="T96">※</text:span><text:span text:style-name="T97">11/1</text:span><text:span text:style-name="T98">、</text:span><text:span text:style-name="T99">11/22</text:span><text:span text:style-name="T100">講座主題均為護理職涯講座</text:span><text:span text:style-name="T101">，講座實際名稱後續可能會隨主講者分享的主題變動</text:span></text:p>
      <text:p text:style-name="P102"/>
      <text:p text:style-name="P103"/>
      <text:p text:style-name="P104">112-2方案五預計辦理學生活動日期及時數核定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辦理時間</text:p>
          </table:table-cell>
          <table:table-cell table:style-name="TableCell117">
            <text:p text:style-name="P118">核定時數</text:p>
          </table:table-cell>
          <table:table-cell table:style-name="TableCell119">
            <text:p text:style-name="P120">活動名稱</text:p>
          </table:table-cell>
          <table:table-cell table:style-name="TableCell121">
            <text:p text:style-name="P122">參加對象</text:p>
          </table:table-cell>
          <table:table-cell table:style-name="TableCell123">
            <text:p text:style-name="P124">承辦人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13.03.06(三) 12:10~13:1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「國家考試宣導」講座</text:span></text:p>
          </table:table-cell>
          <table:table-cell table:style-name="TableCell135">
            <text:p text:style-name="P136">全年級自由報名參加</text:p>
          </table:table-cell>
          <table:table-cell table:style-name="TableCell137">
            <text:p text:style-name="P138">實習就業輔導組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113.03.15(五) 13:30-16:30</text:p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校園徵才博覽會</text:p>
          </table:table-cell>
          <table:table-cell table:style-name="TableCell149">
            <text:p text:style-name="P150">主要對象：本校應屆畢業生、妝品科五專四年級學生。歡迎參加：非應屆畢業生</text:p>
          </table:table-cell>
          <table:table-cell table:style-name="TableCell151">
            <text:p text:style-name="P152">實習就業輔導組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113.03.29(五) 13:30~15:10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就業歧視禁止、性平法暨求職防騙、就服資源介紹暨求職必勝秘笈</text:p>
          </table:table-cell>
          <table:table-cell table:style-name="TableCell163">
            <text:p text:style-name="P164">護理科應屆畢業生</text:p>
          </table:table-cell>
          <table:table-cell table:style-name="TableCell165">
            <text:p text:style-name="P166">實習就業輔導組</text:p>
          </table:table-cell>
        </table:table-row>
        <text:soft-page-break/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113.04.26(五) 13:30~15:10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護理職涯講座</text:p>
          </table:table-cell>
          <table:table-cell table:style-name="TableCell176">
            <text:p text:style-name="P177">護理科三年級學生</text:p>
          </table:table-cell>
          <table:table-cell table:style-name="TableCell178">
            <text:p text:style-name="P179">實習就業輔導組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113.04-113.05<text:s/>各班自修課時間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12學年度應屆畢業生UCAN—職業興趣探索、職場共通職能、專業職能施測</text:p>
          </table:table-cell>
          <table:table-cell table:style-name="TableCell189">
            <text:p text:style-name="P190">日間部應屆畢業生</text:p>
          </table:table-cell>
          <table:table-cell table:style-name="TableCell191">
            <text:p text:style-name="P192">實習就業輔導組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113.05.03(五) 13:30~15:10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履歷及書審資料撰寫講座</text:p>
          </table:table-cell>
          <table:table-cell table:style-name="TableCell202">
            <text:p text:style-name="P203">應屆畢業生自由報名參加</text:p>
          </table:table-cell>
          <table:table-cell table:style-name="TableCell204">
            <text:p text:style-name="P205">實習就業輔導組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fo:text-align="end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P2">113年深耕附錄一學習助學金—項目5-1職涯發展輔導學習歷程、5-2就業面試</text:p>
        <text:p text:style-name="P3"><text:span text:style-name="T4">【</text:span><text:span text:style-name="T5">限</text:span><text:span text:style-name="T6">本國籍之本校在校經濟不利學生申請</text:span><text:span text:style-name="T7">，</text:span><text:span text:style-name="T8">方案</text:span><text:span text:style-name="T9">五</text:span><text:span text:style-name="T10">活動累計</text:span><text:span text:style-name="T11">4</text:span><text:span text:style-name="T12">時</text:span><text:span text:style-name="T13">即可申請</text:span><text:span text:style-name="T14">，若僅完成</text:span><text:span text:style-name="T15">2</text:span><text:span text:style-name="T16">小時，金額則減半發給</text:span><text:span text:style-name="T1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6T09:02:00Z</meta:creation-date>
    <dc:date>2024-09-16T09:02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