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-asian="標楷體" fo:color="#000000" fo:font-size="18pt" style:font-size-asian="18pt" style:font-size-complex="14pt"/>
    </style:style>
    <style:style style:name="P2" style:parent-style-name="Standard" style:family="paragraph">
      <style:paragraph-properties fo:text-align="center" fo:margin-top="0.0833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olumn7" style:family="table-column">
      <style:table-column-properties style:column-width="3.7368in"/>
    </style:style>
    <style:style style:name="TableColumn8" style:family="table-column">
      <style:table-column-properties style:column-width="3.7368in"/>
    </style:style>
    <style:style style:name="Table6" style:family="table">
      <style:table-properties style:width="7.4736in" style:rel-width="100%" fo:margin-left="-0.075in" table:align="left"/>
    </style:style>
    <style:style style:name="TableRow9" style:family="table-row">
      <style:table-row-properties style:min-row-height="2.555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15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Row16" style:family="table-row">
      <style:table-row-properties style:min-row-height="2.420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19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Row25" style:family="table-row">
      <style:table-row-properties style:min-row-height="3.382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29" style:parent-style-name="Standard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學生個人證明</text:p>
      <text:p text:style-name="P2"><text:span text:style-name="T3"><text:s/>(</text:span><text:span text:style-name="T4">請附清晰影本並實貼，大小要適中並符合表格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證(正面)</text:p>
            <text:p text:style-name="P12">影本黏貼於此</text:p>
          </table:table-cell>
          <table:table-cell table:style-name="TableCell13">
            <text:p text:style-name="P14">學生證(反面)</text:p>
            <text:p text:style-name="P15">影本黏貼於此</text:p>
          </table:table-cell>
        </table:table-row>
        <table:table-row table:style-name="TableRow16">
          <table:table-cell table:style-name="TableCell17">
            <text:p text:style-name="P18">身份證(正面)</text:p>
            <text:p text:style-name="P19">影本黏貼於此</text:p>
            <text:p text:style-name="P20"/>
          </table:table-cell>
          <table:table-cell table:style-name="TableCell21">
            <text:p text:style-name="P22">身份證(反面)</text:p>
            <text:p text:style-name="P23">影本黏貼於此</text:p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生本人匯款存簿(封面)</text:p>
            <text:p text:style-name="P28">影本黏貼於此</text:p>
            <text:p text:style-name="P29"/>
            <text:p text:style-name="P30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color="#000000" fo:language="en" fo:country="US"/>
    </style:style>
    <style:style style:name="ListLabel3" style:display-name="ListLabel 3" style:family="text">
      <style:text-properties style:font-name="標楷體" style:font-name-asian="標楷體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list-style style:name="No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fo:color="#000000" fo:language="en" fo:country="US"/>
    </style:style>
    <style:style style:name="WW_CharLFO8LVL2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USER</dc:creator>
    <meta:creation-date>2025-02-17T08:50:00Z</meta:creation-date>
    <dc:date>2025-02-17T08:51:00Z</dc:date>
    <meta:print-date>2025-02-17T08:50:00Z</meta:print-date>
    <meta:template xlink:href="Normal" xlink:type="simple"/>
    <meta:editing-cycles>3</meta:editing-cycles>
    <meta:editing-duration>PT0S</meta:editing-duration>
    <meta:user-defined meta:name="AppVersion">12.0000</meta:user-defined>
    <meta:document-statistic meta:page-count="1" meta:paragraph-count="1" meta:word-count="17" meta:character-count="118" meta:row-count="1" meta:non-whitespace-character-count="102"/>
  </office:meta>
</office:document-meta>
</file>