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125in" fo:line-height="0.1944in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Wingdings 2" style:font-name-asian="Wingdings 2" style:font-name-complex="Wingdings 2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Wingdings 2" style:font-name-asian="Wingdings 2" style:font-name-complex="Wingdings 2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line-height="0.1944in" fo:margin-left="1.35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line-height="0.1944in" fo:margin-left="1.35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olumn62" style:family="table-column">
      <style:table-column-properties style:column-width="0.0277in"/>
    </style:style>
    <style:style style:name="TableColumn63" style:family="table-column">
      <style:table-column-properties style:column-width="0.5395in"/>
    </style:style>
    <style:style style:name="TableColumn64" style:family="table-column">
      <style:table-column-properties style:column-width="0.6527in"/>
    </style:style>
    <style:style style:name="TableColumn65" style:family="table-column">
      <style:table-column-properties style:column-width="0.6972in"/>
    </style:style>
    <style:style style:name="TableColumn66" style:family="table-column">
      <style:table-column-properties style:column-width="1.0548in"/>
    </style:style>
    <style:style style:name="TableColumn67" style:family="table-column">
      <style:table-column-properties style:column-width="0.5472in"/>
    </style:style>
    <style:style style:name="TableColumn68" style:family="table-column">
      <style:table-column-properties style:column-width="0.0944in"/>
    </style:style>
    <style:style style:name="TableColumn69" style:family="table-column">
      <style:table-column-properties style:column-width="0.8118in"/>
    </style:style>
    <style:style style:name="TableColumn70" style:family="table-column">
      <style:table-column-properties style:column-width="0.5791in"/>
    </style:style>
    <style:style style:name="TableColumn71" style:family="table-column">
      <style:table-column-properties style:column-width="0.3881in"/>
    </style:style>
    <style:style style:name="TableColumn72" style:family="table-column">
      <style:table-column-properties style:column-width="0.5743in"/>
    </style:style>
    <style:style style:name="TableColumn73" style:family="table-column">
      <style:table-column-properties style:column-width="1.1618in"/>
    </style:style>
    <style:style style:name="TableColumn74" style:family="table-column">
      <style:table-column-properties style:column-width="0.0277in"/>
    </style:style>
    <style:style style:name="TableColumn75" style:family="table-column">
      <style:table-column-properties style:column-width="0.0104in"/>
    </style:style>
    <style:style style:name="Table61" style:family="table">
      <style:table-properties style:width="7.1673in" style:rel-width="95.84%" fo:margin-left="0.1263in" table:align="left"/>
    </style:style>
    <style:style style:name="TableRow76" style:family="table-row">
      <style:table-row-properties style:min-row-height="0.3027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85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88" style:family="table-row">
      <style:table-row-properties style:min-row-height="0.2555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9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9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Row99" style:family="table-row">
      <style:table-row-properties style:min-row-height="0.3923in" fo:keep-together="alway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0pt" style:font-size-asian="10pt" style:font-size-complex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0.0138in" fo:font-size="6pt" style:font-size-asian="6pt" style:font-size-complex="6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22" style:family="table-row">
      <style:table-row-properties style:min-row-height="0.4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41" style:family="table-row">
      <style:table-row-properties style:min-row-height="0.4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60" style:family="table-row">
      <style:table-row-properties style:min-row-height="0.47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79" style:family="table-row">
      <style:table-row-properties style:min-row-height="0.4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98" style:family="table-row">
      <style:table-row-properties style:min-row-height="0.4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17" style:family="table-row">
      <style:table-row-properties style:min-row-height="1.8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0.08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231" style:family="table-row">
      <style:table-row-properties style:min-row-height="2.256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P255" style:parent-style-name="內文" style:family="paragraph">
      <style:text-properties style:font-name-asian="標楷體" fo:font-weight="bold" style:font-weight-asian="bold" style:font-weight-complex="bold" fo:color="#FF0000" style:font-size-complex="16pt"/>
    </style:style>
    <style:style style:name="P256" style:parent-style-name="內文" style:family="paragraph">
      <style:paragraph-properties fo:margin-left="0.2416in" fo:text-indent="-0.241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9" text:anchor-type="paragraph" svg:x="6.44306in" svg:y="0.05625in" svg:width="0.87778in" svg:height="0.40903in" style:rel-width="scale" style:rel-height="scale"><draw:text-box><text:p text:style-name="P3">附件一</text:p></draw:text-box><svg:title/><svg:desc/></draw:frame></text:span></text:p>
      <text:p text:style-name="P4">國立臺南護理專科學校高等教育深耕計畫</text:p>
      <text:p text:style-name="P5"><text:span text:style-name="T6">114</text:span><text:span text:style-name="T7">年度</text:span><text:span text:style-name="T8">補助經濟不利學生學習助學金申請之學習紀錄表及心得</text:span></text:p>
      <text:p text:style-name="P9">(請以正楷填寫)</text:p>
      <text:p text:style-name="P10"><text:span text:style-name="T11">申請項目</text:span><text:span text:style-name="T12">(</text:span><text:span text:style-name="T13">單選</text:span><text:span text:style-name="T14">)</text:span><text:span text:style-name="T15">:</text:span><text:span text:style-name="T16"></text:span><text:span text:style-name="T17">1-1.</text:span><text:span text:style-name="T18">課業輔導</text:span><text:span text:style-name="T19">(</text:span><text:span text:style-name="T20">達</text:span><text:span text:style-name="T21">10</text:span><text:span text:style-name="T22">小時以上</text:span><text:span text:style-name="T23">)</text:span><text:span text:style-name="T24">；</text:span><text:span text:style-name="T25"><text:s text:c="4"/></text:span><text:span text:style-name="T26"></text:span><text:span text:style-name="T27">1-2.</text:span><text:span text:style-name="T28">學伴互助課業輔導</text:span><text:span text:style-name="T29">(</text:span><text:span text:style-name="T30">達</text:span><text:span text:style-name="T31">10</text:span><text:span text:style-name="T32">小時以上</text:span><text:span text:style-name="T33">)</text:span><text:span text:style-name="T34">；</text:span></text:p>
      <text:p text:style-name="P35"><text:span text:style-name="T36"></text:span><text:span text:style-name="T37">1-3.</text:span><text:span text:style-name="T38">課後自主複習</text:span><text:span text:style-name="T39">(</text:span><text:span text:style-name="T40">達</text:span><text:span text:style-name="T41">10</text:span><text:span text:style-name="T42">小時以上</text:span><text:span text:style-name="T43">)</text:span><text:span text:style-name="T44">；</text:span><text:span text:style-name="T45"></text:span><text:span text:style-name="T46">1-4.</text:span><text:span text:style-name="T47">課後自主複習</text:span><text:span text:style-name="T48">(</text:span><text:span text:style-name="T49">海外學習，完成梯次學習</text:span><text:span text:style-name="T50">)</text:span></text:p>
      <text:p text:style-name="P51"><text:span text:style-name="T52"></text:span><text:span text:style-name="T53">1-7.</text:span><text:span text:style-name="T54">原民生</text:span><text:span text:style-name="T55">小組讀書會</text:span><text:span text:style-name="T56">(</text:span><text:span text:style-name="T57">每學期達</text:span><text:span text:style-name="T58">10</text:span><text:span text:style-name="T59">小時以上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學制/科別年級</text:p>
            <text:p text:style-name="P85">例如5N101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學號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聯絡手機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輔導</text:p>
            <text:p text:style-name="P102"><text:span text:style-name="T103">單位</text:span></text:p>
          </table:table-cell>
          <table:table-cell table:style-name="TableCell104" table:number-columns-spanned="2">
            <text:p text:style-name="P105">輔導/複習課程</text:p>
            <text:p text:style-name="P106">(請詳述科目、章節進度)</text:p>
          </table:table-cell>
          <table:covered-table-cell/>
          <table:table-cell table:style-name="TableCell107">
            <text:p text:style-name="P108">地點</text:p>
          </table:table-cell>
          <table:table-cell table:style-name="TableCell109">
            <text:p text:style-name="P110">日期</text:p>
          </table: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2">
            <text:p text:style-name="P114">學生親簽</text:p>
          </table:table-cell>
          <table:covered-table-cell/>
          <table:table-cell table:style-name="TableCell115">
            <text:p text:style-name="P116">時數</text:p>
          </table:table-cell>
          <table:table-cell table:style-name="TableCell117">
            <text:p text:style-name="P118">輔導/指導</text:p>
            <text:p text:style-name="P119">人員簽章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5">
            <text:p text:style-name="P225">照片說明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11">
            <text:p text:style-name="P232"><text:span text:style-name="T234">心得（請簡述</text:span><text:span text:style-name="T235">300</text:span><text:span text:style-name="T236">字以上之學習內容、課程進度及個人收獲）：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</table:table>
      <text:p text:style-name="內文"><text:span text:style-name="T240"><text:s/></text:span><text:span text:style-name="T241">表格若不敷使用，請自行增列</text:span></text:p>
      <text:p text:style-name="內文"><text:span text:style-name="T242"><text:s/></text:span><text:span text:style-name="T243">※</text:span><text:span text:style-name="T244">項目</text:span><text:span text:style-name="T245">1-1</text:span><text:span text:style-name="T246">、</text:span><text:span text:style-name="T247">1-2</text:span><text:span text:style-name="T248">、</text:span><text:span text:style-name="T249">1-3</text:span><text:span text:style-name="T250">、</text:span><text:span text:style-name="T251">1-7</text:span><text:span text:style-name="T252">，每人每月單一項目申請至多</text:span><text:span text:style-name="T253">30</text:span><text:span text:style-name="T254">小時。</text:span></text:p>
      <text:p text:style-name="P255"><text:s/>※當月同時申請一項以上，則每人每月申請至多50小時為上限。</text:p>
      <text:p text:style-name="P256"><text:span text:style-name="T257"><text:s/>※</text:span><text:span text:style-name="T258">本單填寫完成及學生親簽並經輔導</text:span><text:span text:style-name="T259">/</text:span><text:span text:style-name="T260">指導人員簽章後，請以掃描或拍照方式</text:span><text:span text:style-name="T261">(</text:span><text:span text:style-name="T262">需清晰不反光</text:span><text:span text:style-name="T263">)</text:span><text:span text:style-name="T264">上傳至系統，紙本繳交學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03T08:59:00Z</meta:creation-date>
    <dc:date>2025-02-03T09:01:00Z</dc:date>
    <meta:print-date>2025-02-03T08:5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7" meta:character-count="520" meta:row-count="3" meta:non-whitespace-character-count="444"/>
  </office:meta>
</office:document-meta>
</file>