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7" style:parent-style-name="內文" style:family="paragraph">
      <style:paragraph-properties fo:text-align="center" fo:line-height="0.2222in" fo:margin-left="-0.098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12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0.9409in"/>
    </style:style>
    <style:style style:name="TableColumn19" style:family="table-column">
      <style:table-column-properties style:column-width="0.4611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1.0569in"/>
    </style:style>
    <style:style style:name="TableColumn22" style:family="table-column">
      <style:table-column-properties style:column-width="0.6145in"/>
    </style:style>
    <style:style style:name="TableColumn23" style:family="table-column">
      <style:table-column-properties style:column-width="0.1118in"/>
    </style:style>
    <style:style style:name="TableColumn24" style:family="table-column">
      <style:table-column-properties style:column-width="0.725in"/>
    </style:style>
    <style:style style:name="TableColumn25" style:family="table-column">
      <style:table-column-properties style:column-width="0.5444in"/>
    </style:style>
    <style:style style:name="TableColumn26" style:family="table-column">
      <style:table-column-properties style:column-width="0.4243in"/>
    </style:style>
    <style:style style:name="TableColumn27" style:family="table-column">
      <style:table-column-properties style:column-width="0.5756in"/>
    </style:style>
    <style:style style:name="TableColumn28" style:family="table-column">
      <style:table-column-properties style:column-width="1.2548in"/>
    </style:style>
    <style:style style:name="Table17" style:family="table">
      <style:table-properties style:width="7.4416in" style:rel-width="99.54%" fo:margin-left="-0.0944in" table:align="left"/>
    </style:style>
    <style:style style:name="TableRow29" style:family="table-row">
      <style:table-row-properties style:min-row-height="0.3027in"/>
    </style:style>
    <style:style style:name="TableCell30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justify" fo:line-height="0.1666in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3027in"/>
    </style:style>
    <style:style style:name="TableCell85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1805in"/>
    </style:style>
    <style:style style:name="T88" style:parent-style-name="預設段落字型" style:family="text">
      <style:text-properties style:font-name="Wingdings 2" style:font-name-asian="Wingdings 2" style:font-name-complex="Wingdings 2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3pt" style:font-size-asian="3pt" style:font-size-complex="3pt"/>
    </style:style>
    <style:style style:name="T97" style:parent-style-name="預設段落字型" style:family="text">
      <style:text-properties style:font-name="Wingdings 2" style:font-name-asian="Wingdings 2" style:font-name-complex="Wingdings 2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P107" style:parent-style-name="內文" style:family="paragraph">
      <style:paragraph-properties fo:line-height="0.1805in"/>
    </style:style>
    <style:style style:name="T108" style:parent-style-name="預設段落字型" style:family="text">
      <style:text-properties style:font-name="Wingdings 2" style:font-name-asian="Wingdings 2" style:font-name-complex="Wingdings 2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Wingdings 2" style:font-name-asian="Wingdings 2" style:font-name-complex="Wingdings 2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fo:font-size="6pt" style:font-size-asian="6pt" style:font-size-complex="6pt"/>
    </style:style>
    <style:style style:name="T123" style:parent-style-name="預設段落字型" style:family="text">
      <style:text-properties style:font-name-asian="標楷體" fo:color="#000000" fo:font-size="6pt" style:font-size-asian="6pt" style:font-size-complex="6pt"/>
    </style:style>
    <style:style style:name="T124" style:parent-style-name="預設段落字型" style:family="text">
      <style:text-properties style:font-name="Wingdings 2" style:font-name-asian="Wingdings 2" style:font-name-complex="Wingdings 2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Wingdings 2" style:font-name-asian="Wingdings 2" style:font-name-complex="Wingdings 2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Wingdings 2" style:font-name-asian="Wingdings 2" style:font-name-complex="Wingdings 2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line-height="0.1805in"/>
    </style:style>
    <style:style style:name="T153" style:parent-style-name="預設段落字型" style:family="text">
      <style:text-properties style:font-name="Wingdings 2" style:font-name-asian="Wingdings 2" style:font-name-complex="Wingdings 2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Wingdings 2" style:font-name-asian="Wingdings 2" style:font-name-complex="Wingdings 2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fo:font-size="3pt" style:font-size-asian="3pt" style:font-size-complex="3pt"/>
    </style:style>
    <style:style style:name="T166" style:parent-style-name="預設段落字型" style:family="text">
      <style:text-properties style:font-name="Wingdings 2" style:font-name-asian="Wingdings 2" style:font-name-complex="Wingdings 2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ableRow171" style:family="table-row">
      <style:table-row-properties style:min-row-height="0.3027in"/>
    </style:style>
    <style:style style:name="TableCell17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7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178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1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81" style:family="table-row">
      <style:table-row-properties style:min-row-height="0.2555in"/>
    </style:style>
    <style:style style:name="TableCell182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TableCell1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8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90" style:family="table-row">
      <style:table-row-properties style:min-row-height="0.284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0pt" style:font-size-asian="10pt" style:font-size-complex="11pt"/>
    </style:style>
    <style:style style:name="P19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P196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 fo:font-size="11pt" style:font-size-asian="11pt" style:font-size-complex="11pt"/>
    </style:style>
    <style:style style:name="TableCell20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P209" style:parent-style-name="內文" style:family="paragraph">
      <style:paragraph-properties fo:text-align="center" fo:line-height="0.125in"/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P210" style:parent-style-name="內文" style:family="paragraph">
      <style:paragraph-properties fo:text-align="center" fo:line-height="0.125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letter-spacing="0.0138in" fo:font-size="10pt" style:font-size-asian="10pt" style:font-size-complex="10pt"/>
    </style:style>
    <style:style style:name="TableRow212" style:family="table-row">
      <style:table-row-properties style:min-row-height="0.296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AEAAAA" fo:font-size="10pt" style:font-size-asian="10pt"/>
    </style:style>
    <style:style style:name="T215" style:parent-style-name="預設段落字型" style:family="text">
      <style:text-properties style:font-name="標楷體" style:font-name-asian="標楷體" fo:color="#AEAAAA" fo:font-size="10pt" style:font-size-asian="10pt"/>
    </style:style>
    <style:style style:name="T216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font-weight="bold" style:font-weight-asian="bold" fo:color="#AEAAAA" fo:letter-spacing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EAAAA" fo:letter-spacing="0.0138in" fo:font-size="10pt" style:font-size-asian="10pt"/>
    </style:style>
    <style:style style:name="TableCell2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Row232" style:family="table-row">
      <style:table-row-properties style:min-row-height="0.19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標楷體" style:font-name-asian="標楷體" fo:color="#AEAAAA" fo:font-size="10pt" style:font-size-asian="10pt"/>
    </style:style>
    <style:style style:name="T236" style:parent-style-name="預設段落字型" style:family="text">
      <style:text-properties style:font-name="標楷體" style:font-name-asian="標楷體" fo:color="#AEAAAA" fo:font-size="10pt" style:font-size-asian="10pt"/>
    </style:style>
    <style:style style:name="T237" style:parent-style-name="預設段落字型" style:family="text">
      <style:text-properties style:font-name-asian="標楷體" fo:color="#AEAAAA" fo:font-size="10pt" style:font-size-asian="10pt"/>
    </style:style>
    <style:style style:name="T238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42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43" style:parent-style-name="預設段落字型" style:family="text">
      <style:text-properties style:font-name-asian="標楷體" fo:color="#AEAAAA" fo:letter-spacing="0.0138in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AEAAAA" fo:letter-spacing="0.01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-asian="標楷體" fo:font-weight="bold" style:font-weight-asian="bold" fo:color="#AEAAAA" fo:letter-spacing="0.0138in"/>
    </style:style>
    <style:style style:name="TableCell25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weight="bold" style:font-weight-asian="bold" fo:color="#AEAAAA" fo:letter-spacing="0.0138in" fo:font-size="8pt" style:font-size-asian="8pt" style:font-size-complex="10pt"/>
    </style:style>
    <style:style style:name="TableRow257" style:family="table-row">
      <style:table-row-properties style:min-row-height="0.098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777in"/>
    </style:style>
    <style:style style:name="T260" style:parent-style-name="預設段落字型" style:family="text">
      <style:text-properties style:font-name="標楷體" style:font-name-asian="標楷體" fo:color="#AEAAAA" fo:font-size="10pt" style:font-size-asian="10pt"/>
    </style:style>
    <style:style style:name="T261" style:parent-style-name="預設段落字型" style:family="text">
      <style:text-properties style:font-name="標楷體" style:font-name-asian="標楷體" fo:color="#AEAAAA" fo:font-size="10pt" style:font-size-asian="10pt"/>
    </style:style>
    <style:style style:name="T262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/>
    </style:style>
    <style:style style:name="T265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66" style:parent-style-name="預設段落字型" style:family="text">
      <style:text-properties style:font-name-asian="標楷體" fo:color="#AEAAAA" fo:letter-spacing="0.0138in" fo:font-size="10pt" style:font-size-asian="10pt"/>
    </style:style>
    <style:style style:name="T267" style:parent-style-name="預設段落字型" style:family="text">
      <style:text-properties style:font-name-asian="標楷體" fo:color="#AEAAAA" fo:letter-spacing="0.0138in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</style:style>
    <style:style style:name="T278" style:parent-style-name="預設段落字型" style:family="text">
      <style:text-properties style:font-name-asian="標楷體" fo:font-weight="bold" style:font-weight-asian="bold" fo:color="#AEAAAA" fo:letter-spacing="0.0138in"/>
    </style:style>
    <style:style style:name="TableCell27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AEAAAA" fo:letter-spacing="0.0138in" fo:font-size="8pt" style:font-size-asian="8pt" style:font-size-complex="10pt"/>
    </style:style>
    <style:style style:name="TableRow282" style:family="table-row">
      <style:table-row-properties style:min-row-height="0.03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99" style:family="table-row">
      <style:table-row-properties style:min-row-height="0.03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16" style:family="table-row">
      <style:table-row-properties style:min-row-height="0.03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33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333" style:family="table-row">
      <style:table-row-properties style:min-row-height="0.205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666in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letter-spacing="0.0138in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A6A6A6" fo:letter-spacing="0.013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letter-spacing="0.0138in"/>
    </style:style>
    <style:style style:name="TableRow341" style:family="table-row">
      <style:table-row-properties style:min-row-height="1.811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46" style:family="table-row">
      <style:table-row-properties style:min-row-height="0.086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351" style:family="table-row">
      <style:table-row-properties style:min-row-height="2.230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50" text:anchor-type="paragraph" svg:x="6.41736in" svg:y="0.12222in" svg:width="0.87847in" svg:height="0.40903in" style:rel-width="scale" style:rel-height="scale"><draw:text-box><text:p text:style-name="P3">附件二</text:p></draw:text-box><svg:title/><svg:desc/></draw:frame></text:span></text:p>
      <text:p text:style-name="P4"><text:span text:style-name="T5">國立臺南護理專科學校</text:span><text:span text:style-name="T6">高等教育深耕計畫</text:span></text:p>
      <text:p text:style-name="P7"><text:span text:style-name="T8">11</text:span><text:span text:style-name="T9">4</text:span><text:span text:style-name="T10">年度</text:span><text:span text:style-name="T11">補助經濟不利學生學習助學金</text:span></text:p>
      <text:p text:style-name="P12">完訓證明、結訓證明暨學習證明、活動時數證明及心得</text:p>
      <text:p text:style-name="P13"><text:span text:style-name="T14">(</text:span><text:span text:style-name="T15">請以正楷填寫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1">
            <text:p text:style-name="P31"><text:span text:style-name="T32">完訓證明：</text:span><text:span text:style-name="T33">2-1.</text:span><text:span text:style-name="T34">專業證照培訓</text:span><text:span text:style-name="T35">(</text:span><text:span text:style-name="T36">參加課程</text:span><text:span text:style-name="T37">)</text:span><text:span text:style-name="T38">、</text:span><text:span text:style-name="T39">2-4.</text:span><text:span text:style-name="T40">推廣教育訓練課程</text:span><text:span text:style-name="T41">、</text:span><text:span text:style-name="T42">2-5.</text:span><text:span text:style-name="T43">語文能力培訓</text:span><text:span text:style-name="T44">(</text:span><text:span text:style-name="T45">參加課程</text:span><text:span text:style-name="T46">)</text:span><text:span text:style-name="T47">、</text:span><text:span text:style-name="T48">5-3.</text:span><text:span text:style-name="T49">實務培力</text:span><text:span text:style-name="T50">。</text:span></text:p>
            <text:p text:style-name="P51"><text:span text:style-name="T52">結訓證明：</text:span><text:span text:style-name="T53">3-1.</text:span><text:span text:style-name="T54">身體健康促進活動、</text:span><text:span text:style-name="T55">3-2.</text:span><text:span text:style-name="T56">體能促進課程、</text:span><text:span text:style-name="T57">3-3.</text:span><text:span text:style-name="T58">心理健康促進活動。</text:span></text:p>
            <text:p text:style-name="P59"><text:span text:style-name="T60">學習證明：</text:span><text:span text:style-name="T61">4-1</text:span><text:span text:style-name="T62">.</text:span><text:span text:style-name="T63">參與社區機構跨域課程學習</text:span><text:span text:style-name="T64">、</text:span><text:span text:style-name="T65">4-2</text:span><text:span text:style-name="T66">.</text:span><text:span text:style-name="T67">參與社區跨域課程學習</text:span><text:span text:style-name="T68">、</text:span><text:span text:style-name="T69">4-3.</text:span><text:span text:style-name="T70">文化跨域課程學習</text:span><text:span text:style-name="T71">。</text:span></text:p>
            <text:p text:style-name="P72"><text:span text:style-name="T73">活動</text:span><text:span text:style-name="T74">時數證明：</text:span><text:span text:style-name="T75">5-1</text:span><text:span text:style-name="T76">.</text:span><text:span text:style-name="T77">職涯發展輔導學習歷程</text:span><text:span text:style-name="T78">、</text:span><text:span text:style-name="T79">5</text:span><text:span text:style-name="T80">-2</text:span><text:span text:style-name="T81">.</text:span><text:span text:style-name="T82">就業面試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1">
            <text:p text:style-name="P86">申請項目(除3-1、3-2、3-3活動可複選累計時數，其餘僅可單選)：</text:p>
            <text:p text:style-name="P87"><text:span text:style-name="T88"></text:span><text:span text:style-name="T89">2-1.</text:span><text:span text:style-name="T90">專業證照培訓</text:span><text:span text:style-name="T91">(</text:span><text:span text:style-name="T92">參加課程</text:span><text:span text:style-name="T93">)</text:span><text:span text:style-name="T94"><text:s/></text:span><text:span text:style-name="T95"><text:s text:c="2"/></text:span><text:span text:style-name="T96"><text:s/></text:span><text:span text:style-name="T97"></text:span><text:span text:style-name="T98">2-4.</text:span><text:span text:style-name="T99">推廣教育訓練課程</text:span><text:span text:style-name="T100"><text:s text:c="8"/></text:span><text:span text:style-name="T101"></text:span><text:span text:style-name="T102">2-5.</text:span><text:span text:style-name="T103">語文能力培訓</text:span><text:span text:style-name="T104">(</text:span><text:span text:style-name="T105">參加課程</text:span><text:span text:style-name="T106">) <text:s/></text:span></text:p>
            <text:p text:style-name="P107"><text:span text:style-name="T108"></text:span><text:span text:style-name="T109">3-1</text:span><text:span text:style-name="T110">.</text:span><text:span text:style-name="T111">身體健康促進活動</text:span><text:span text:style-name="T112"><text:s text:c="4"/></text:span><text:span text:style-name="T113"><text:s text:c="2"/></text:span><text:span text:style-name="T114"><text:s text:c="3"/></text:span><text:span text:style-name="T115"></text:span><text:span text:style-name="T116">3-2</text:span><text:span text:style-name="T117">.</text:span><text:span text:style-name="T118">體能促進課程</text:span><text:span text:style-name="T119"><text:s text:c="2"/></text:span><text:span text:style-name="T120"><text:s text:c="5"/></text:span><text:span text:style-name="T121"><text:s text:c="2"/></text:span><text:span text:style-name="T122"><text:s/></text:span><text:span text:style-name="T123"><text:s text:c="5"/></text:span><text:span text:style-name="T124"></text:span><text:span text:style-name="T125">3-3</text:span><text:span text:style-name="T126">.</text:span><text:span text:style-name="T127">心理健康促進活動</text:span><text:span text:style-name="T128"><text:s text:c="4"/></text:span></text:p>
            <text:p text:style-name="P129"><text:span text:style-name="T130"></text:span><text:span text:style-name="T131">4-1</text:span><text:span text:style-name="T132">.</text:span><text:span text:style-name="T133">參與社區機構</text:span><text:span text:style-name="T134">跨域課程</text:span><text:span text:style-name="T135">學習</text:span><text:span text:style-name="T136"><text:s/></text:span><text:span text:style-name="T137"></text:span><text:span text:style-name="T138">4-</text:span><text:span text:style-name="T139">2</text:span><text:span text:style-name="T140">.</text:span><text:span text:style-name="T141">參與社區</text:span><text:span text:style-name="T142">跨域課程</text:span><text:span text:style-name="T143">學習</text:span><text:span text:style-name="T144"><text:s text:c="4"/></text:span><text:span text:style-name="T145"></text:span><text:span text:style-name="T146">4-</text:span><text:span text:style-name="T147">3</text:span><text:span text:style-name="T148">.</text:span><text:span text:style-name="T149">文化</text:span><text:span text:style-name="T150">跨域課程</text:span><text:span text:style-name="T151">學習</text:span></text:p>
            <text:p text:style-name="P152"><text:span text:style-name="T153"></text:span><text:span text:style-name="T154">5-1</text:span><text:span text:style-name="T155">.</text:span><text:span text:style-name="T156">職涯發展輔導學習歷程</text:span><text:span text:style-name="T157"><text:s text:c="2"/></text:span><text:span text:style-name="T158"><text:s text:c="3"/></text:span><text:span text:style-name="T159"></text:span><text:span text:style-name="T160">5</text:span><text:span text:style-name="T161">-2</text:span><text:span text:style-name="T162">.</text:span><text:span text:style-name="T163">就業面試</text:span><text:span text:style-name="T164"><text:s text:c="15"/></text:span><text:span text:style-name="T165"><text:s text:c="2"/></text:span><text:span text:style-name="T166"></text:span><text:span text:style-name="T167">5-3</text:span><text:span text:style-name="T168">.</text:span><text:span text:style-name="T169">實務培力</text:span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學制/科別年級</text:p>
            <text:p text:style-name="P178">例如5N101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學號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聯絡電話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課程/活動</text:p>
            <text:p text:style-name="P193">承辦單位</text:p>
          </table:table-cell>
          <table:table-cell table:style-name="TableCell194" table:number-columns-spanned="2">
            <text:p text:style-name="P195">輔導科目/</text:p>
            <text:p text:style-name="P196">(活動)名稱</text:p>
          </table:table-cell>
          <table:covered-table-cell/>
          <table:table-cell table:style-name="TableCell197">
            <text:p text:style-name="P198">地點</text:p>
          </table:table-cell>
          <table:table-cell table:style-name="TableCell199">
            <text:p text:style-name="P200">日期</text:p>
          </table:table-cell>
          <table:table-cell table:style-name="TableCell201" table:number-columns-spanned="2">
            <text:p text:style-name="P202">時間</text:p>
          </table:table-cell>
          <table:covered-table-cell/>
          <table:table-cell table:style-name="TableCell203" table:number-columns-spanned="2">
            <text:p text:style-name="P204">學生親簽</text:p>
          </table:table-cell>
          <table:covered-table-cell/>
          <table:table-cell table:style-name="TableCell205">
            <text:p text:style-name="P206">時數</text:p>
          </table:table-cell>
          <table:table-cell table:style-name="TableCell207">
            <text:p text:style-name="P208">課程/活動</text:p>
            <text:p text:style-name="P209">指導老師</text:p>
            <text:p text:style-name="P210"><text:span text:style-name="T211">簽章</text:span></text:p>
          </table:table-cell>
        </table:table-row>
        <table:table-row table:style-name="TableRow212">
          <table:table-cell table:style-name="TableCell213">
            <text:p text:style-name="內文"><text:span text:style-name="T214">例如</text:span><text:span text:style-name="T215">.</text:span><text:span text:style-name="T216">實就組</text:span></text:p>
          </table:table-cell>
          <table:table-cell table:style-name="TableCell217" table:number-columns-spanned="2">
            <text:p text:style-name="P218">UCAN測驗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完成測驗</text:p>
          </table:table-cell>
          <table:table-cell table:style-name="TableCell229">
            <text:p text:style-name="P230"><text:span text:style-name="T231">請實就組用印</text:span></text:p>
          </table:table-cell>
        </table:table-row>
        <table:table-row table:style-name="TableRow232">
          <table:table-cell table:style-name="TableCell233">
            <text:p text:style-name="P234"><text:span text:style-name="T235">例如</text:span><text:span text:style-name="T236">.</text:span><text:span text:style-name="T237">OO</text:span><text:span text:style-name="T238">科</text:span></text:p>
          </table:table-cell>
          <table:table-cell table:style-name="TableCell239" table:number-columns-spanned="2">
            <text:p text:style-name="P240"><text:span text:style-name="T241">OOO</text:span><text:span text:style-name="T242">職涯</text:span><text:span text:style-name="T243">講座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2</text:p>
          </table:table-cell>
          <table:table-cell table:style-name="TableCell254">
            <text:p text:style-name="P255"><text:span text:style-name="T256">請主辦單位用印</text:span></text:p>
          </table:table-cell>
        </table:table-row>
        <table:table-row table:style-name="TableRow257">
          <table:table-cell table:style-name="TableCell258">
            <text:p text:style-name="P259"><text:span text:style-name="T260">例如</text:span><text:span text:style-name="T261">.</text:span><text:span text:style-name="T262">實就組</text:span></text:p>
          </table:table-cell>
          <table:table-cell table:style-name="TableCell263" table:number-columns-spanned="2">
            <text:p text:style-name="P264"><text:span text:style-name="T265">OOO</text:span><text:span text:style-name="T266">職涯</text:span><text:span text:style-name="T267">講座</text:span>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請主辦單位用印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9">
            <text:p text:style-name="P335"><text:span text:style-name="T336">合計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>4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照片說明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照片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1">
            <text:p text:style-name="P353"><text:span text:style-name="T354">心得（</text:span><text:span text:style-name="T355">請簡述</text:span><text:span text:style-name="T356">300</text:span><text:span text:style-name="T357">字以上</text:span><text:span text:style-name="T358">之學習內容、課程進度及個人收獲</text:span><text:span text:style-name="T359">）：</text:span><text:span text:style-name="T3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1"><text:span text:style-name="T362">表格若不敷使用，請自行增列</text:span><text:span text:style-name="T36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2-03T09:00:00Z</meta:creation-date>
    <dc:date>2025-02-03T09:00:00Z</dc:date>
    <meta:print-date>2025-02-03T09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1" meta:character-count="815" meta:row-count="5" meta:non-whitespace-character-count="695"/>
  </office:meta>
</office:document-meta>
</file>