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cript" style:font-pitch="variable" svg:panose-1="3 0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華康特粗楷體(P)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華康特粗楷體(P)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<text:line-break/></text:span><text:span text:style-name="T5">國立臺南護理專科學校</text:span><text:span text:style-name="T6">「</text:span><text:span text:style-name="T7">11</text:span><text:span text:style-name="T8">4</text:span><text:span text:style-name="T9">年</text:span><text:span text:style-name="T10">高教深耕計畫(附錄一)</text:span><text:span text:style-name="T11">」</text:span></text:p>
      <text:p text:style-name="P12"><text:span text:style-name="T13">各項學習活動之</text:span><text:span text:style-name="T14">照片</text:span><text:span text:style-name="T15">及心得文字</text:span><text:span text:style-name="T16">使用</text:span><text:span text:style-name="T17">授權書</text:span><text:span text:style-name="T18"><text:line-break/></text:span></text:p>
      <text:p text:style-name="P19"><text:span text:style-name="T20"><text:s text:c="18"/></text:span><text:span text:style-name="T21">(以下簡稱授權人)同意</text:span><text:span text:style-name="T22">國立臺南護理專科學校</text:span><text:span text:style-name="T23">(以下簡稱被授權人)，得使用授權影像</text:span><text:span text:style-name="T24">及心得文字</text:span><text:span text:style-name="T25">於</text:span><text:span text:style-name="T26">計畫書、成果報告及相關報告書</text:span><text:span text:style-name="T27">之展</text:span><text:span text:style-name="T28">覽</text:span><text:span text:style-name="T29">、宣傳、相關印刷品製作及光碟或數位化方式重製</text:span><text:span text:style-name="T30">等</text:span><text:span text:style-name="T31">。</text:span></text:p>
      <text:p text:style-name="P32"><text:line-break/>詳細內容如下：</text:p>
      <text:list text:style-name="LFO1" text:continue-numbering="true">
        <text:list-item>
          <text:p text:style-name="P33">授權人所提供之照片及心得文字應無著作權爭議，如有任何爭議概由授權人負責。</text:p>
        </text:list-item>
        <text:list-item>
          <text:p text:style-name="P34">本授權書所約定之內容，如有其他未盡事宜，雙方採以協議書方式增訂之。</text:p>
        </text:list-item>
      </text:list>
      <text:p text:style-name="P35"><text:line-break/>特此證明</text:p>
      <text:p text:style-name="P36"><draw:frame draw:z-index="251657728" draw:id="id1" draw:style-name="a1" draw:name="Text Box 2" text:anchor-type="paragraph" svg:x="3.5in" svg:y="0.24167in" svg:width="3.625in" svg:height="2.75208in" style:rel-width="scale" style:rel-height="scale"><draw:text-box><text:p text:style-name="P37">被授權人：國立臺南護理專科學校</text:p><text:p text:style-name="P38">代<text:s/>表<text:s/>人：黃美智</text:p><text:p text:style-name="P39">地 <text:s text:c="3"/>址：臺南市中西區民族路二段78號</text:p></draw:text-box><svg:title/><svg:desc/></draw:frame><text:span text:style-name="T40"><text:line-break/></text:span><text:span text:style-name="T41">授權人</text:span><text:span text:style-name="T42">(親簽)</text:span><text:span text:style-name="T43">： <text:s/></text:span></text:p>
      <text:p text:style-name="P44">身份證字號：</text:p>
      <text:p text:style-name="P45">地 <text:s text:c="5"/>址：</text:p>
      <text:p text:style-name="P46"><text:s text:c="6"/></text:p>
      <text:p text:style-name="P47"/>
      <text:p text:style-name="P48"/>
      <text:p text:style-name="P49"/>
      <text:p text:style-name="P50"><text:span text:style-name="T51"><text:line-break/>中華民國 年</text:span><text:span text:style-name="T52"><text:s/></text:span><text:span text:style-name="T53">月</text:span><text:span text:style-name="T54"><text:s/></text:span><text:span text:style-name="T55">日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cript" style:font-pitch="variable" svg:panose-1="3 0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mailstyle21" style:display-name="emailstyle21" style:family="text">
      <style:text-properties style:font-name="Arial" style:font-name-complex="Arial" fo:color="#808000"/>
    </style:style>
    <style:style style:name="emailstyle23" style:display-name="emailstyle23" style:family="text">
      <style:text-properties style:font-name="Arial" style:font-name-complex="Arial" fo:color="#00808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照片使用授權書</dc:title>
    <dc:subject/>
    <meta:initial-creator>Sandy</meta:initial-creator>
    <dc:creator>USER</dc:creator>
    <meta:creation-date>2025-02-03T09:14:00Z</meta:creation-date>
    <dc:date>2025-02-03T09:15:00Z</dc:date>
    <meta:print-date>2025-02-03T09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