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18pt"/>
    </style:style>
    <style:style style:name="P3" style:parent-style-name="內文" style:family="paragraph">
      <style:paragraph-properties fo:text-indent="0.393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6.0048in"/>
    </style:style>
    <style:style style:name="Table35" style:family="table">
      <style:table-properties style:width="7.379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line-height="150%" fo:margin-left="3.05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【家長同意書】</text:span></text:p>
      <text:p text:style-name="P3"><text:span text:style-name="T4">茲同意本人子女</text:span><text:span text:style-name="T5">臺</text:span><text:span text:style-name="T6">南護理專科學校</text:span><text:span text:style-name="T7"><text:s text:c="6"/></text:span><text:span text:style-name="T8">科</text:span><text:span text:style-name="T9"><text:s/></text:span><text:span text:style-name="T10"><text:s/></text:span><text:span text:style-name="T11"><text:s text:c="2"/></text:span><text:span text:style-name="T12">年</text:span><text:span text:style-name="T13"><text:s text:c="2"/></text:span><text:span text:style-name="T14"><text:s/></text:span><text:span text:style-name="T15"><text:s/></text:span><text:span text:style-name="T16">班</text:span><text:span text:style-name="T17">學生</text:span><text:span text:style-name="T18"><text:s text:c="4"/>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(</text:span><text:span text:style-name="T24">姓名</text:span><text:span text:style-name="T25">)</text:span><text:span text:style-name="T26">報名</text:span><text:span text:style-name="T27">參加</text:span><text:span text:style-name="T28">小鹿樹教育文化協會</text:span><text:span text:style-name="T29">辦理之</text:span><text:span text:style-name="T30">小鹿樹兒少音樂劇團輔導員</text:span><text:span text:style-name="T31">服</text:span><text:span text:style-name="T32">務活動</text:span><text:span text:style-name="T33">，期間遵守活動單位之安排與相關規定，特立同意書。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活動負責單位</text:p>
          </table:table-cell>
          <table:table-cell table:style-name="TableCell41">
            <text:p text:style-name="P42">小鹿樹教育文化協會</text:p>
          </table:table-cell>
        </table:table-row>
        <table:table-row table:style-name="TableRow43">
          <table:table-cell table:style-name="TableCell44">
            <text:p text:style-name="P45">服務項目</text:p>
          </table:table-cell>
          <table:table-cell table:style-name="TableCell46">
            <text:p text:style-name="P47">小鹿樹兒少音樂劇團輔導員</text:p>
          </table:table-cell>
        </table:table-row>
        <table:table-row table:style-name="TableRow48">
          <table:table-cell table:style-name="TableCell49">
            <text:p text:style-name="P50">服務日期</text:p>
          </table:table-cell>
          <table:table-cell table:style-name="TableCell51">
            <text:list text:style-name="LFO1" text:continue-numbering="true">
              <text:list-item>
                <text:p text:style-name="P52">自112年9月15日(五)起至113年1月12日(五)每週五18:00~21:00</text:p>
              </text:list-item>
              <text:list-item>
                <text:p text:style-name="P53">113年1月13日(六)<text:s/>社會實踐與發表會，時間待定</text:p>
              </text:list-item>
              <text:list-item>
                <text:p text:style-name="P54">上述日期合計共18次，請至少服務12天(含)以上，詳細日期如下：9/15(五)、9/22(五)、10/6(五)、10/13(五)、10/20(五)、10/27(五)、11/3(五)、11/10(五)、11/17(五)、11/24(五)、12/1(五)、12/8(五)、12/15(五)、12/22(五)、12/29(五)、1/5(五)、1/12(五)、1/13(六)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服務地點</text:p>
          </table:table-cell>
          <table:table-cell table:style-name="TableCell58">
            <text:p text:style-name="內文"><text:span text:style-name="T59">臺</text:span><text:span text:style-name="T60">南聖心堂</text:span><text:span text:style-name="T61">(</text:span><text:span text:style-name="T62">臺</text:span><text:span text:style-name="T63">南市東區勝利路</text:span><text:span text:style-name="T64">85</text:span><text:span text:style-name="T65">號</text:span><text:span text:style-name="T66">B1)</text:span></text:p>
          </table:table-cell>
        </table:table-row>
      </table:table>
      <text:p text:style-name="P67"><text:s text:c="5"/></text:p>
      <text:p text:style-name="P68"><text:s text:c="4"/>此<text:s text:c="2"/>致</text:p>
      <text:p text:style-name="P69">台南護理專科學校</text:p>
      <text:p text:style-name="P70">學生家長或監護人簽章：</text:p>
      <text:p text:style-name="P71">與學生關係：</text:p>
      <text:p text:style-name="P72">聯絡電話或手機：</text:p>
      <text:p text:style-name="P73">中華民國112年<text:s text:c="3"/>月<text:s text:c="3"/>日</text:p>
      <text:p text:style-name="P74"/>
      <text:p text:style-name="P75"><text:span text:style-name="T76">備註：本同意書之家長或監護人簽章均視同家長或監護人親自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瑋菘 李</meta:initial-creator>
    <dc:creator>USER</dc:creator>
    <meta:creation-date>2023-08-17T02:14:00Z</meta:creation-date>
    <dc:date>2023-08-17T02:1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