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margin-top="0.125in" fo:line-height="0.1944in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Wingdings 2" style:font-name-asian="Wingdings 2" style:font-name-complex="Wingdings 2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Wingdings 2" style:font-name-asian="Wingdings 2" style:font-name-complex="Wingdings 2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fo:line-height="0.1944in" fo:margin-left="1.35in">
        <style:tab-stops/>
      </style:paragraph-properties>
    </style:style>
    <style:style style:name="T33" style:parent-style-name="預設段落字型" style:family="text">
      <style:text-properties style:font-name="Wingdings 2" style:font-name-asian="Wingdings 2" style:font-name-complex="Wingdings 2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Wingdings 2" style:font-name-asian="Wingdings 2" style:font-name-complex="Wingdings 2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fo:line-height="0.1944in" fo:margin-left="1.35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ableColumn59" style:family="table-column">
      <style:table-column-properties style:column-width="0.7513in"/>
    </style:style>
    <style:style style:name="TableColumn60" style:family="table-column">
      <style:table-column-properties style:column-width="0.502in"/>
    </style:style>
    <style:style style:name="TableColumn61" style:family="table-column">
      <style:table-column-properties style:column-width="0.7333in"/>
    </style:style>
    <style:style style:name="TableColumn62" style:family="table-column">
      <style:table-column-properties style:column-width="1.0541in"/>
    </style:style>
    <style:style style:name="TableColumn63" style:family="table-column">
      <style:table-column-properties style:column-width="0.5979in"/>
    </style:style>
    <style:style style:name="TableColumn64" style:family="table-column">
      <style:table-column-properties style:column-width="0.0083in"/>
    </style:style>
    <style:style style:name="TableColumn65" style:family="table-column">
      <style:table-column-properties style:column-width="0.85in"/>
    </style:style>
    <style:style style:name="TableColumn66" style:family="table-column">
      <style:table-column-properties style:column-width="0.5416in"/>
    </style:style>
    <style:style style:name="TableColumn67" style:family="table-column">
      <style:table-column-properties style:column-width="0.4263in"/>
    </style:style>
    <style:style style:name="TableColumn68" style:family="table-column">
      <style:table-column-properties style:column-width="0.575in"/>
    </style:style>
    <style:style style:name="TableColumn69" style:family="table-column">
      <style:table-column-properties style:column-width="1.1611in"/>
    </style:style>
    <style:style style:name="Table58" style:family="table">
      <style:table-properties style:width="7.2013in" style:rel-width="96.32%" fo:margin-left="0.0534in" table:align="left"/>
    </style:style>
    <style:style style:name="TableRow70" style:family="table-row">
      <style:table-row-properties style:min-row-height="0.3027in"/>
    </style:style>
    <style:style style:name="TableCell7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7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4pt"/>
    </style:style>
    <style:style style:name="P77" style:parent-style-name="內文" style:family="paragraph">
      <style:paragraph-properties fo:text-align="center" fo:line-height="0.1944in"/>
      <style:text-properties style:font-name-asian="標楷體" fo:color="#000000" style:font-size-complex="14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Row80" style:family="table-row">
      <style:table-row-properties style:min-row-height="0.2555in"/>
    </style:style>
    <style:style style:name="TableCell8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4pt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4pt"/>
    </style:style>
    <style:style style:name="TableCell8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4p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4pt"/>
    </style:style>
    <style:style style:name="TableRow89" style:family="table-row">
      <style:table-row-properties style:min-row-height="0.3923in" fo:keep-together="always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letter-spacing="0.0138in" fo:font-size="10pt" style:font-size-asian="10pt" style:font-size-complex="11pt"/>
    </style:style>
    <style:style style:name="P96" style:parent-style-name="內文" style:family="paragraph">
      <style:paragraph-properties fo:text-align="justify" fo:line-height="0.1666in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138in" fo:font-size="5pt" style:font-size-asian="5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0138in" fo:font-size="5pt" style:font-size-asian="5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138in" fo:font-size="5pt" style:font-size-asian="5pt" style:font-size-complex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Row113" style:family="table-row">
      <style:table-row-properties style:min-row-height="0.47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130" style:family="table-row">
      <style:table-row-properties style:min-row-height="0.47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147" style:family="table-row">
      <style:table-row-properties style:min-row-height="0.47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164" style:family="table-row">
      <style:table-row-properties style:min-row-height="0.47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181" style:family="table-row">
      <style:table-row-properties style:min-row-height="0.4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198" style:family="table-row">
      <style:table-row-properties style:min-row-height="1.813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style:font-size-complex="14pt"/>
    </style:style>
    <style:style style:name="TableRow208" style:family="table-row">
      <style:table-row-properties style:min-row-height="2.2569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</style:style>
    <style:style style:name="T21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1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text-properties style:font-name-asian="標楷體" fo:font-weight="bold" style:font-weight-asian="bold" style:font-weight-complex="bold" style:font-size-complex="16pt"/>
    </style:style>
    <style:style style:name="P218" style:parent-style-name="內文" style:family="paragraph">
      <style:text-properties style:font-name-asian="標楷體" fo:font-weight="bold" style:font-weight-asian="bold" style:font-weight-complex="bold" style:font-size-complex="16pt"/>
    </style:style>
    <style:style style:name="T219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220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221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222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223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224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225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226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227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144" draw:id="id0" draw:style-name="a0" draw:name="Text Box 49" text:anchor-type="paragraph" svg:x="6.44306in" svg:y="0.05625in" svg:width="0.87778in" svg:height="0.40903in" style:rel-width="scale" style:rel-height="scale"><draw:text-box><text:p text:style-name="P3">附件一</text:p></draw:text-box><svg:title/><svg:desc/></draw:frame></text:span></text:p>
      <text:p text:style-name="P4">國立臺南護理專科學校高等教育深耕計畫</text:p>
      <text:p text:style-name="P5">113年度補助經濟不利學生學習助學金申請之學習紀錄表及心得</text:p>
      <text:p text:style-name="P6">(請以正楷填寫)</text:p>
      <text:p text:style-name="P7"><text:span text:style-name="T8">申請項目</text:span><text:span text:style-name="T9">(</text:span><text:span text:style-name="T10">單選</text:span><text:span text:style-name="T11">)</text:span><text:span text:style-name="T12">:</text:span><text:span text:style-name="T13"></text:span><text:span text:style-name="T14">1-1.</text:span><text:span text:style-name="T15">課業輔導</text:span><text:span text:style-name="T16">(</text:span><text:span text:style-name="T17">達</text:span><text:span text:style-name="T18">10</text:span><text:span text:style-name="T19">小時以上</text:span><text:span text:style-name="T20">)</text:span><text:span text:style-name="T21">；</text:span><text:span text:style-name="T22"><text:s text:c="4"/></text:span><text:span text:style-name="T23"></text:span><text:span text:style-name="T24">1-2.</text:span><text:span text:style-name="T25">學伴互助課業輔導</text:span><text:span text:style-name="T26">(</text:span><text:span text:style-name="T27">達</text:span><text:span text:style-name="T28">10</text:span><text:span text:style-name="T29">小時以上</text:span><text:span text:style-name="T30">)</text:span><text:span text:style-name="T31">；</text:span></text:p>
      <text:p text:style-name="P32"><text:span text:style-name="T33"></text:span><text:span text:style-name="T34">1-3.</text:span><text:span text:style-name="T35">課後自主複習</text:span><text:span text:style-name="T36">(</text:span><text:span text:style-name="T37">達</text:span><text:span text:style-name="T38">10</text:span><text:span text:style-name="T39">小時以上</text:span><text:span text:style-name="T40">)</text:span><text:span text:style-name="T41">；</text:span><text:span text:style-name="T42"></text:span><text:span text:style-name="T43">1-4.</text:span><text:span text:style-name="T44">課後自主複習</text:span><text:span text:style-name="T45">(</text:span><text:span text:style-name="T46">海外學習，完成梯次學習</text:span><text:span text:style-name="T47">)</text:span></text:p>
      <text:p text:style-name="P48"><text:span text:style-name="T49"></text:span><text:span text:style-name="T50">1-7.</text:span><text:span text:style-name="T51">原民生</text:span><text:span text:style-name="T52">小組讀書會</text:span><text:span text:style-name="T53">(</text:span><text:span text:style-name="T54">每學期達</text:span><text:span text:style-name="T55">10</text:span><text:span text:style-name="T56">小時以上</text:span><text:span text:style-name="T57">)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學制/科別年級</text:p>
            <text:p text:style-name="P77">例如5N101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學號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聯絡手機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輔導</text:p>
            <text:p text:style-name="P92"><text:span text:style-name="T93">單位</text:span></text:p>
          </table:table-cell>
          <table:table-cell table:style-name="TableCell94" table:number-columns-spanned="2">
            <text:p text:style-name="P95">輔導/複習課程</text:p>
            <text:p text:style-name="P96"><text:span text:style-name="T97">(</text:span><text:span text:style-name="T98">請詳述科目、章節進度</text:span><text:span text:style-name="T99">)</text:span></text:p>
          </table:table-cell>
          <table:covered-table-cell/>
          <table:table-cell table:style-name="TableCell100">
            <text:p text:style-name="P101">地點</text:p>
          </table:table-cell>
          <table:table-cell table:style-name="TableCell102">
            <text:p text:style-name="P103">日期</text:p>
          </table:table-cell>
          <table:table-cell table:style-name="TableCell104" table:number-columns-spanned="2">
            <text:p text:style-name="P105">時間</text:p>
          </table:table-cell>
          <table:covered-table-cell/>
          <table:table-cell table:style-name="TableCell106" table:number-columns-spanned="2">
            <text:p text:style-name="P107">學生簽名</text:p>
          </table:table-cell>
          <table:covered-table-cell/>
          <table:table-cell table:style-name="TableCell108">
            <text:p text:style-name="P109">時數</text:p>
          </table:table-cell>
          <table:table-cell table:style-name="TableCell110">
            <text:p text:style-name="P111">輔導/指導</text:p>
            <text:p text:style-name="P112">人員簽章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照片說明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照片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1">
            <text:p text:style-name="P210"><text:span text:style-name="T211">心得（請簡述</text:span><text:span text:style-name="T212">300</text:span><text:span text:style-name="T213">字以上之學習內容、課程進度及個人收獲）：</text:span><text:span text:style-name="T2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5"><text:s/></text:span><text:span text:style-name="T216">表格若不敷使用，請自行增列</text:span></text:p>
      <text:p text:style-name="P217"><text:s/>※項目1-1、1-2、1-3、1-7，每人每月單一項目申請至多30小時。</text:p>
      <text:p text:style-name="P218"><text:s/>※當月同時申請一項以上，則每人每月申請至多50小時為上限。</text:p>
      <text:p text:style-name="內文"><text:span text:style-name="T219"><text:s/>※</text:span><text:span text:style-name="T220">本單填寫完成並經輔導</text:span><text:span text:style-name="T221">/</text:span><text:span text:style-name="T222">指導人員簽章後，請以</text:span><text:span text:style-name="T223">掃描或拍照方式</text:span><text:span text:style-name="T224">(</text:span><text:span text:style-name="T225">需清晰</text:span><text:span text:style-name="T226">)</text:span><text:span text:style-name="T227">上傳至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style:vertical-align="auto" fo:margin-left="0.37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4-03-11T06:19:00Z</meta:creation-date>
    <dc:date>2024-03-11T06:23:00Z</dc:date>
    <meta:print-date>2024-03-11T06:1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3" meta:character-count="493" meta:row-count="3" meta:non-whitespace-character-count="421"/>
  </office:meta>
</office:document-meta>
</file>