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22pt" fo:hyphenate="true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6pt" style:font-size-asian="16pt" style:font-size-complex="16pt" fo:hyphenate="true"/>
    </style:style>
    <style:style style:name="TableColumn8" style:family="table-column">
      <style:table-column-properties style:column-width="7.6548in"/>
    </style:style>
    <style:style style:name="Table7" style:family="table">
      <style:table-properties style:width="7.654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00" style:font-size-complex="22pt" fo:hyphenate="true"/>
    </style:style>
    <style:style style:name="P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, PMingLiU" fo:color="#000000" fo:font-size="15pt" style:font-size-asian="15pt" style:font-size-complex="15pt" fo:hyphenate="true"/>
    </style:style>
    <style:style style:name="P13" style:parent-style-name="內文" style:family="paragraph">
      <style:paragraph-properties fo:widows="2" fo:orphans="2" fo:line-height="0.2777in"/>
      <style:text-properties fo:hyphenate="true"/>
    </style:style>
    <style:style style:name="T14" style:parent-style-name="預設段落字型" style:family="text">
      <style:text-properties style:font-name="Segoe UI Emoji" style:font-name-asian="Segoe UI Emoji" style:font-name-complex="Segoe UI Emoji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Segoe UI Emoji" style:font-name-asian="Segoe UI Emoji" style:font-name-complex="Segoe UI Emoji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0" style:parent-style-name="內文" style:family="paragraph">
      <style:paragraph-properties fo:widows="2" fo:orphans="2" fo:line-height="0.2777in"/>
      <style:text-properties fo:hyphenate="true"/>
    </style:style>
    <style:style style:name="T21" style:parent-style-name="預設段落字型" style:family="text">
      <style:text-properties style:font-name="Segoe UI Emoji" style:font-name-asian="Segoe UI Emoji" style:font-name-complex="Segoe UI Emoji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="Segoe UI Emoji" style:font-name-asian="Segoe UI Emoji" style:font-name-complex="Segoe UI Emoji" fo:color="#00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7" style:parent-style-name="內文" style:family="paragraph">
      <style:paragraph-properties fo:widows="2" fo:orphans="2" fo:line-height="0.2777in"/>
      <style:text-properties fo:hyphenate="true"/>
    </style:style>
    <style:style style:name="T28" style:parent-style-name="預設段落字型" style:family="text">
      <style:text-properties style:font-name="Segoe UI Emoji" style:font-name-asian="Segoe UI Emoji" style:font-name-complex="Segoe UI Emoji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" style:parent-style-name="預設段落字型" style:family="text">
      <style:text-properties style:font-name="Segoe UI Emoji" style:font-name-asian="Segoe UI Emoji" style:font-name-complex="Segoe UI Emoji" fo:color="#00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4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, PMingLiU" fo:color="#000000" fo:font-size="16pt" style:font-size-asian="16pt" style:font-size-complex="16pt" fo:hyphenate="true"/>
    </style:style>
    <style:style style:name="P35" style:parent-style-name="內文" style:family="paragraph">
      <style:paragraph-properties fo:widows="2" fo:orphans="2" fo:margin-top="0.125in"/>
      <style:text-properties fo:hyphenate="true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, PMingLiU" fo:color="#000000" fo:font-size="16pt" style:font-size-asian="16pt" style:font-size-complex="16pt" fo:hyphenate="tru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, PMingLiU" fo:color="#000000" fo:font-size="16pt" style:font-size-asian="16pt" style:font-size-complex="16pt" fo:hyphenate="true"/>
    </style:style>
    <style:style style:name="TableColumn43" style:family="table-column">
      <style:table-column-properties style:column-width="1.7486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0458in"/>
    </style:style>
    <style:style style:name="TableColumn46" style:family="table-column">
      <style:table-column-properties style:column-width="0.8402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0.0986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3937in"/>
    </style:style>
    <style:style style:name="TableColumn51" style:family="table-column">
      <style:table-column-properties style:column-width="1.3784in"/>
    </style:style>
    <style:style style:name="Table42" style:family="table">
      <style:table-properties style:width="6.6708in" fo:margin-left="0in" table:align="left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2777in"/>
      <style:text-properties fo:hyphenate="tru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 style:language-asian="ar" style:country-asian="SA"/>
    </style:style>
    <style:style style:name="TableCell58" style:family="table-cell">
      <style:table-cell-properties fo:border="none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 fo:line-height="0.2777in"/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, PMingLiU" fo:color="#000000" fo:font-size="16pt" style:font-size-asian="16pt" style:font-size-complex="16pt" fo:hyphenate="true"/>
    </style:style>
    <style:style style:name="TableCell64" style:family="table-cell">
      <style:table-cell-properties fo:border="none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 fo:line-height="0.2777in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true" fo:font-size="16pt" style:font-size-asian="16pt" style:font-size-complex="16pt" fo:hyphenate="true"/>
    </style:style>
    <style:style style:name="TableRow70" style:family="table-row">
      <style:table-row-properties style:min-row-height="0.4895in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125in" fo:line-height="0.25in"/>
      <style:text-properties fo:hyphenate="tru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 style:language-asian="ar" style:country-asian="SA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style:font-name-complex="新細明體, PMingLiU" fo:color="#000000" fo:font-size="16pt" style:font-size-asian="16pt" style:font-size-complex="16pt" fo:hyphenate="true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top="0.125in" fo:line-height="0.25in"/>
      <style:text-properties style:font-name="標楷體" style:font-name-asian="標楷體" style:font-name-complex="新細明體, PMingLiU" fo:color="#000000" fo:font-size="16pt" style:font-size-asian="16pt" style:font-size-complex="16pt" fo:hyphenate="true"/>
    </style:style>
    <style:style style:name="TableCell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125in" fo:line-height="0.25in"/>
      <style:text-properties style:font-name="標楷體" style:font-name-asian="標楷體" style:font-name-complex="新細明體, PMingLiU" fo:color="#000000" fo:font-size="16pt" style:font-size-asian="16pt" style:font-size-complex="16pt" fo:hyphenate="true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style:font-name-complex="新細明體, PMingLiU" fo:color="#000000" fo:font-size="16pt" style:font-size-asian="16pt" style:font-size-complex="16pt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125in" fo:line-height="0.25in"/>
      <style:text-properties style:font-name="標楷體" style:font-name-asian="標楷體" style:font-name-complex="新細明體" fo:color="#000000" style:letter-kerning="true" fo:font-size="16pt" style:font-size-asian="16pt" style:font-size-complex="16pt" style:language-asian="ar" style:country-asian="SA" fo:hyphenate="true"/>
    </style:style>
    <style:style style:name="TableCell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margin-top="0.125in" fo:line-height="0.2777in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style:font-name-complex="新細明體, PMingLiU" fo:color="#000000" fo:font-size="16pt" style:font-size-asian="16pt" style:font-size-complex="16pt" fo:hyphenate="true"/>
    </style:style>
    <style:style style:name="TableCell91" style:family="table-cell">
      <style:table-cell-properties fo:border="none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margin-top="0.125in" fo:line-height="0.25in"/>
      <style:text-properties fo:hyphenate="true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style:font-name-complex="新細明體, PMingLiU" fo:color="#000000" fo:font-size="16pt" style:font-size-asian="16pt" style:font-size-complex="16pt" fo:hyphenate="true"/>
    </style:style>
    <style:style style:name="P96" style:parent-style-name="內文" style:family="paragraph">
      <style:paragraph-properties fo:widows="2" fo:orphans="2"/>
      <style:text-properties fo:hyphenate="true"/>
    </style:style>
    <style:style style:name="T9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98" style:parent-style-name="內文" style:family="paragraph">
      <style:paragraph-properties fo:widows="2" fo:orphans="2" fo:text-align="center" fo:line-height="0.25in"/>
    </style:style>
    <style:style style:name="T99" style:parent-style-name="預設段落字型" style:family="text">
      <style:text-properties style:font-name="標楷體" style:font-name-asian="標楷體" style:font-name-complex="新細明體" fo:color="#7F7F7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7F7F7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7F7F7F" fo:font-size="14pt" style:font-size-asian="14pt" style:font-size-complex="14pt"/>
    </style:style>
    <style:style style:name="P102" style:parent-style-name="內文" style:family="paragraph">
      <style:paragraph-properties style:vertical-align="auto" fo:line-height="0.2777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text-align="center" fo:line-height="0.180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fo:line-height="0.1805in"/>
      <style:text-properties style:font-name-asian="標楷體" fo:color="#000000"/>
    </style:style>
    <style:style style:name="P108" style:parent-style-name="內文" style:list-style-name="LFO10" style:family="paragraph">
      <style:paragraph-properties style:vertical-align="auto" fo:line-height="0.1805in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list-style-name="LFO10" style:family="paragraph">
      <style:paragraph-properties style:vertical-align="auto" fo:line-height="0.1805in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P126" style:parent-style-name="內文" style:list-style-name="LFO10" style:family="paragraph">
      <style:paragraph-properties style:vertical-align="auto" fo:line-height="0.180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00000" fo:hyphenate="true"/>
    </style:style>
    <style:style style:name="P127" style:parent-style-name="內文" style:list-style-name="LFO10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hyphenate="true"/>
    </style:style>
    <style:style style:name="P128" style:parent-style-name="內文" style:list-style-name="LFO10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hyphenate="true"/>
    </style:style>
    <style:style style:name="P129" style:parent-style-name="內文" style:list-style-name="LFO10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hyphenate="true"/>
    </style:style>
    <style:style style:name="P130" style:parent-style-name="內文" style:list-style-name="LFO10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list-style-name="LFO10" style:family="paragraph">
      <style:paragraph-properties style:vertical-align="auto" fo:line-height="0.180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00000" fo:hyphenate="true"/>
    </style:style>
    <style:style style:name="P133" style:parent-style-name="內文" style:list-style-name="LFO10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hyphenate="true"/>
    </style:style>
    <style:style style:name="P134" style:parent-style-name="內文" style:list-style-name="LFO10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hyphenate="true"/>
    </style:style>
    <style:style style:name="P135" style:parent-style-name="內文" style:list-style-name="LFO10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hyphenate="true"/>
    </style:style>
    <style:style style:name="P136" style:parent-style-name="內文" style:list-style-name="LFO10" style:family="paragraph">
      <style:paragraph-properties style:vertical-align="auto" fo:line-height="0.1805in"/>
      <style:text-properties style:font-name-asian="標楷體" fo:color="#000000" fo:hyphenate="true"/>
    </style:style>
    <style:style style:name="P137" style:parent-style-name="內文" style:list-style-name="LFO10" style:family="paragraph">
      <style:paragraph-properties style:vertical-align="auto" fo:line-height="0.180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00000" fo:hyphenate="true"/>
    </style:style>
    <style:style style:name="P138" style:parent-style-name="內文" style:family="paragraph">
      <style:paragraph-properties fo:line-height="0.1805in" fo:margin-left="0.3277in" fo:text-indent="0.0006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min-width="0.40903in" fo:min-height="0.878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2431in" fo:min-height="7.26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5" text:anchor-type="paragraph" svg:x="6.44236in" svg:y="0.14722in" svg:width="0.87847in" svg:height="0.40903in" style:rel-width="scale" style:rel-height="scale"><draw:text-box draw:chain-next-name="Text Box 5"><text:p text:style-name="P3">附件三</text:p></draw:text-box><svg:desc/></draw:frame></text:span><text:span text:style-name="T4">收        據</text:span></text:p>
      <text:p text:style-name="P5">(請以正楷填寫)</text:p>
      <text:p text:style-name="P6">中 華 民 國  <text:s/>  <text:s text:c="3"/> 年  <text:s text:c="6"/> 月  <text:s text:c="6"/> 日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本欄由學務處深耕計畫助理填寫</text:p>
            <text:p text:style-name="P12">茲收到 國立臺南護理專科學校<text:s/>支付<text:s/>補助經濟不利學生學習助學金之</text:p>
            <text:p text:style-name="P13"><text:span text:style-name="T14">□</text:span><text:span text:style-name="T15">成績</text:span><text:span text:style-name="T16">進步獎勵(進 <text:s/>步)$__________；</text:span><text:span text:style-name="T17">□</text:span><text:span text:style-name="T18">成績</text:span><text:span text:style-name="T19">進步獎勵(優 <text:s text:c="3"/>秀)$__________；</text:span></text:p>
            <text:p text:style-name="P20"><text:span text:style-name="T21">□</text:span><text:span text:style-name="T22">專業證照培訓(報名費)</text:span><text:span text:style-name="T23">$__________；</text:span><text:span text:style-name="T24">□</text:span><text:span text:style-name="T25">專業證照培訓(取得證照)</text:span><text:span text:style-name="T26">$__________；</text:span></text:p>
            <text:p text:style-name="P27"><text:span text:style-name="T28">□</text:span><text:span text:style-name="T29">語言能力培訓(報名費)</text:span><text:span text:style-name="T30">$__________；</text:span><text:span text:style-name="T31">□</text:span><text:span text:style-name="T32">語言能力培訓(取得證照)</text:span><text:span text:style-name="T33">$__________。</text:span></text:p>
            <text:p text:style-name="P34">新臺幣 <text:s text:c="4"/><text:s/>仟<text:s text:c="2"/> <text:s text:c="3"/> 佰 <text:s text:c="5"/> 拾 <text:s text:c="5"/> 元 整</text:p>
          </table:table-cell>
        </table:table-row>
      </table:table>
      <text:p text:style-name="P35"><text:span text:style-name="T36">立據人</text:span><text:span text:style-name="T37">親筆簽名</text:span><text:span text:style-name="T38">(或蓋章)</text:span><text:span text:style-name="T39">：</text:span></text:p>
      <text:p text:style-name="P40">身份證字號：</text:p>
      <text:p text:style-name="P41">戶籍地址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□</text:span><text:span text:style-name="T56">學生本人</text:span><text:span text:style-name="T57">郵局</text:span></text:p>
          </table:table-cell>
          <table:table-cell table:style-name="TableCell58">
            <text:p text:style-name="P59"><text:span text:style-name="T60">局號</text:span><text:span text:style-name="T61">: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帳號</text:span><text:span text:style-name="T67">: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□</text:span><text:span text:style-name="T74">學生本人銀行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銀行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分行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代碼: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><text:span text:style-name="T93">帳號: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><text:span text:style-name="T97"><draw:frame draw:z-index="251661312" draw:id="id1" draw:style-name="a1" draw:name="Text Box 6" text:anchor-type="paragraph" svg:x="0.00069in" svg:y="0.23333in" svg:width="7.26667in" svg:height="0.32431in" style:rel-width="scale" style:rel-height="scale"><draw:text-box draw:chain-next-name="Text Box 6"><text:p text:style-name="P98"><text:span text:style-name="T99">(本單據適用現金及非現金支付；未領現者，請填寫匯款郵局</text:span><text:span text:style-name="T100">/銀行</text:span><text:span text:style-name="T101">帳號)</text:span></text:p></draw:text-box><svg:desc/></draw:frame></text:span></text:p>
      <text:p text:style-name="P102"><text:span text:style-name="T103"><text:s/></text:span><text:span text:style-name="T104"><text:s/></text:span><text:span text:style-name="T105">－－－－－－－－－－－－－－－－－－－－－－－－－－－－－－－－－－－－</text:span></text:p>
      <text:p text:style-name="P106">國立臺南護理專科學校履行個人資料保護法告知義務</text:p>
      <text:p text:style-name="P107">國立臺南護理專科學校（以下稱「本校」）依據個人資料保護法（以下簡稱「個資法」）第八條第一項規定，向　台端告知下列事項，請<text:s text:c="2"/>台端詳閱並同意本校於下列事項一~三範圍內，得蒐集、處理及利用<text:s text:c="2"/>台端資料：</text:p>
      <text:list text:style-name="LFO10" text:continue-numbering="true">
        <text:list-item>
          <text:p text:style-name="P108"><text:span text:style-name="T109">蒐集之目的：一</text:span><text:span text:style-name="T110">0</text:span><text:span text:style-name="T111">九</text:span><text:span text:style-name="T112"><text:s/></text:span><text:span text:style-name="T113">教育或訓練行政、一二九</text:span><text:span text:style-name="T114"><text:s/></text:span><text:span text:style-name="T115">會計與相關服務、一二</text:span><text:span text:style-name="T116">0<text:s/></text:span><text:span text:style-name="T117">稅務行政</text:span><text:span text:style-name="T118">(</text:span><text:span text:style-name="T119">辦理演講及核銷鐘點費、交通費等所需</text:span><text:span text:style-name="T120">)</text:span><text:span text:style-name="T121">。</text:span></text:p>
        </text:list-item>
        <text:list-item>
          <text:p text:style-name="P122"><text:span text:style-name="T123">蒐集之個人資料類別：</text:span><text:span text:style-name="T124">Ｃ○○一、Ｃ○○二、Ｃ○○三、Ｃ○三一、Ｃ○五一</text:span><text:span text:style-name="T125">。</text:span></text:p>
        </text:list-item>
        <text:list-item>
          <text:p text:style-name="P126">個人資料利用之期間、地區、對象及方式：</text:p>
          <text:list text:continue-numbering="true">
            <text:list-item>
              <text:p text:style-name="P127">期間：個人資料蒐集之特定目的存續期間/依相關法令規定或契約約定之保存年限/本校因執行該項業務所必須之保存期間。</text:p>
            </text:list-item>
            <text:list-item>
              <text:p text:style-name="P128">地區：台灣地區。</text:p>
            </text:list-item>
            <text:list-item>
              <text:p text:style-name="P129">對象：當事人本人或與本業務相關之當事人以外第三人或機關。</text:p>
            </text:list-item>
            <text:list-item>
              <text:p text:style-name="P130"><text:span text:style-name="T131">方式：傳送相關訊息至電子郵件信箱或其他合理之利用方式。</text:span></text:p>
            </text:list-item>
          </text:list>
        </text:list-item>
        <text:list-item>
          <text:p text:style-name="P132">依據個資法第三條規定，台端就本校保有台端之個人資料得行使下列權利：</text:p>
          <text:list text:continue-numbering="true">
            <text:list-item>
              <text:p text:style-name="P133">得向本校查詢、請求閱覽或請求製給複製本，而本校依法得酌收必要成本費用。</text:p>
            </text:list-item>
            <text:list-item>
              <text:p text:style-name="P134">得向本校請求補充或更正，惟依法台端應為適當之釋明。</text:p>
            </text:list-item>
            <text:list-item>
              <text:p text:style-name="P135">得向本校請求停止蒐集、處理或利用及請求刪除，惟依法本校因執行業務所必須者，得不依台端請求為之。</text:p>
            </text:list-item>
            <text:list-item>
              <text:p text:style-name="P136">若欲行使上述權利，請洽:06-2110600。</text:p>
            </text:list-item>
          </text:list>
        </text:list-item>
        <text:list-item>
          <text:p text:style-name="P137">台端不提供個人資料所致權益之影響：</text:p>
        </text:list-item>
      </text:list>
      <text:p text:style-name="P138"><text:span text:style-name="T139">台端得自由選擇是否提供相關個人資料，惟台端若拒絕提供相關個人資料，本校將無法提供台端</text:span><text:span text:style-name="T140">報銷演講相關費用</text:span><text:span text:style-name="T141">服務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ing2" style:display-name="Heading 2" style:family="paragraph" style:parent-style-name="Standard" style:default-outline-level="2">
      <style:paragraph-properties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fo:color="#000000" fo:language="en" fo:country="US"/>
    </style:style>
    <style:style style:name="ListLabel3" style:display-name="ListLabel 3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asian="新細明體" style:font-name-complex="Times New Roman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8LVL1" style:family="text">
      <style:text-properties fo:color="#000000" fo:language="en" fo:country="US"/>
    </style:style>
    <style:style style:name="WW_CharLFO8LVL2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prefix="（" style:num-suffix="）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000000" fo:language="en" fo:country="US"/>
    </style:style>
    <style:style style:name="WW_CharLFO10LVL2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user</dc:creator>
    <meta:creation-date>2023-03-07T02:15:00Z</meta:creation-date>
    <dc:date>2023-03-07T03:22:00Z</dc:date>
    <meta:print-date>2023-02-01T03:05:00Z</meta:print-date>
    <meta:template xlink:href="Normal" xlink:type="simple"/>
    <meta:editing-cycles>1</meta:editing-cycles>
    <meta:editing-duration>PT180S</meta:editing-duration>
    <meta:user-defined meta:name="AppVersion">12.0000</meta:user-defined>
    <meta:document-statistic meta:page-count="1" meta:paragraph-count="2" meta:word-count="151" meta:character-count="1014" meta:row-count="7" meta:non-whitespace-character-count="865"/>
  </office:meta>
</office:document-meta>
</file>