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22pt" fo:hyphenate="false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TableColumn8" style:family="table-column">
      <style:table-column-properties style:column-width="7.4597in"/>
    </style:style>
    <style:style style:name="Table7" style:family="table">
      <style:table-properties style:width="7.45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fo:color="#000000" style:font-size-complex="22pt" fo:hyphenate="false"/>
    </style:style>
    <style:style style:name="P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, PMingLiU" fo:color="#000000" fo:font-size="15pt" style:font-size-asian="15pt" style:font-size-complex="15pt" fo:hyphenate="false"/>
    </style:style>
    <style:style style:name="P13" style:parent-style-name="內文" style:family="paragraph">
      <style:paragraph-properties fo:widows="2" fo:orphans="2" fo:line-height="0.2777in"/>
      <style:text-properties fo:hyphenate="false"/>
    </style:style>
    <style:style style:name="T14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widows="2" fo:orphans="2" fo:line-height="0.2777in"/>
      <style:text-properties fo:hyphenate="false"/>
    </style:style>
    <style:style style:name="T21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7" style:parent-style-name="內文" style:family="paragraph">
      <style:paragraph-properties fo:widows="2" fo:orphans="2" fo:line-height="0.2777in"/>
      <style:text-properties fo:hyphenate="false"/>
    </style:style>
    <style:style style:name="T28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Segoe UI Emoji" style:font-name-asian="Segoe UI Emoji" style:font-name-complex="Segoe UI Emoji" fo:color="#00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widows="2" fo:orphans="2" fo:text-align="center" fo:margin-top="0.125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P35" style:parent-style-name="內文" style:family="paragraph">
      <style:paragraph-properties fo:widows="2" fo:orphans="2" fo:margin-top="0.125in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P45" style:parent-style-name="內文" style:family="paragraph">
      <style:paragraph-properties fo:widows="2" fo:orphans="2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ableColumn56" style:family="table-column">
      <style:table-column-properties style:column-width="1.7486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0458in"/>
    </style:style>
    <style:style style:name="TableColumn59" style:family="table-column">
      <style:table-column-properties style:column-width="0.8402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0986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1.3784in"/>
    </style:style>
    <style:style style:name="Table55" style:family="table">
      <style:table-properties style:width="6.6708in" fo:margin-left="0in" table:align="left"/>
    </style:style>
    <style:style style:name="TableRow65" style:family="table-row">
      <style:table-row-properties style:min-row-height="0.3909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2777in"/>
      <style:text-properties fo:hyphenate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2777in"/>
      <style:text-properties fo:hyphenate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true" fo:font-size="16pt" style:font-size-asian="16pt" style:font-size-complex="16pt" fo:hyphenate="false"/>
    </style:style>
    <style:style style:name="TableRow83" style:family="table-row">
      <style:table-row-properties style:min-row-height="0.4895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125in" fo:line-height="0.25in"/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新細明體" fo:color="#000000" style:letter-kerning="true" fo:font-size="16pt" style:font-size-asian="16pt" style:font-size-complex="16pt" style:language-asian="ar" style:country-asian="SA" fo:hyphenate="false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margin-top="0.125in" fo:line-height="0.2777in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margin-top="0.125in" fo:line-height="0.25in"/>
      <style:text-properties fo:hyphenate="false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style:font-name-complex="新細明體, PMingLiU" fo:color="#000000" fo:font-size="16pt" style:font-size-asian="16pt" style:font-size-complex="16pt" fo:hyphenate="false"/>
    </style:style>
    <style:style style:name="P109" style:parent-style-name="內文" style:family="paragraph">
      <style:paragraph-properties fo:widows="2" fo:orphans="2"/>
      <style:text-properties fo:hyphenate="false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widows="2" fo:orphans="2" fo:text-align="center" fo:line-height="0.25in"/>
    </style:style>
    <style:style style:name="T112" style:parent-style-name="預設段落字型" style:family="text">
      <style:text-properties style:font-name="標楷體" style:font-name-asian="標楷體" style:font-name-complex="新細明體" fo:color="#7F7F7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7F7F7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7F7F7F" fo:font-size="14pt" style:font-size-asian="14pt" style:font-size-complex="14pt"/>
    </style:style>
    <style:style style:name="P115" style:parent-style-name="內文" style:family="paragraph">
      <style:paragraph-properties style:vertical-align="auto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true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text-align="center" fo:line-height="0.1805in"/>
      <style:text-properties style:font-name-asian="標楷體" fo:font-weight="bold" style:font-weight-asian="bold" fo:color="#000000"/>
    </style:style>
    <style:style style:name="P123" style:parent-style-name="內文" style:family="paragraph">
      <style:paragraph-properties fo:line-height="0.1805in"/>
      <style:text-properties style:font-name-asian="標楷體" fo:color="#000000"/>
    </style:style>
    <style:style style:name="P124" style:parent-style-name="內文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P142" style:parent-style-name="內文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hyphenate="false"/>
    </style:style>
    <style:style style:name="P143" style:parent-style-name="內文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false"/>
    </style:style>
    <style:style style:name="P144" style:parent-style-name="內文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false"/>
    </style:style>
    <style:style style:name="P145" style:parent-style-name="內文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false"/>
    </style:style>
    <style:style style:name="P146" style:parent-style-name="內文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fo:hyphenate="false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hyphenate="false"/>
    </style:style>
    <style:style style:name="P149" style:parent-style-name="內文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false"/>
    </style:style>
    <style:style style:name="P150" style:parent-style-name="內文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false"/>
    </style:style>
    <style:style style:name="P151" style:parent-style-name="內文" style:family="paragraph">
      <style:paragraph-properties style:vertical-align="auto" fo:line-height="0.1805in" fo:margin-left="0.9847in" fo:text-indent="-0.5909in">
        <style:tab-stops>
          <style:tab-stop style:type="left" style:position="-0.318in"/>
        </style:tab-stops>
      </style:paragraph-properties>
      <style:text-properties style:font-name-asian="標楷體" fo:color="#000000" fo:hyphenate="false"/>
    </style:style>
    <style:style style:name="P152" style:parent-style-name="內文" style:family="paragraph">
      <style:paragraph-properties style:vertical-align="auto" fo:line-height="0.1805in"/>
      <style:text-properties style:font-name-asian="標楷體" fo:color="#000000" fo:hyphenate="false"/>
    </style:style>
    <style:style style:name="P153" style:parent-style-name="內文" style:family="paragraph">
      <style:paragraph-properties style:vertical-align="auto" fo:line-height="0.180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color="#000000" fo:hyphenate="false"/>
    </style:style>
    <style:style style:name="P154" style:parent-style-name="內文" style:family="paragraph">
      <style:paragraph-properties fo:line-height="0.1805in" fo:margin-left="0.393in" fo:text-indent="0.0006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52" text:anchor-type="paragraph" svg:x="6.44236in" svg:y="0.14722in" svg:width="0.87847in" svg:height="0.40903in" style:rel-width="scale" style:rel-height="scale"><draw:text-box><text:p text:style-name="P3">附件三</text:p></draw:text-box><svg:title/><svg:desc/></draw:frame></text:span><text:span text:style-name="T4">收        據</text:span></text:p>
      <text:p text:style-name="P5">(請以正楷填寫)</text:p>
      <text:p text:style-name="P6">中 華 民 國  <text:s/>  <text:s text:c="3"/> 年  <text:s text:c="6"/> 月  <text:s text:c="6"/> 日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本欄由學務處深耕計畫助理填寫</text:p>
            <text:p text:style-name="P12">茲收到 國立臺南護理專科學校<text:s/>支付<text:s/>補助經濟不利學生學習助學金之</text:p>
            <text:p text:style-name="P13"><text:span text:style-name="T14">□</text:span><text:span text:style-name="T15">成績</text:span><text:span text:style-name="T16">進步獎勵(進步)$__________；</text:span><text:span text:style-name="T17">□</text:span><text:span text:style-name="T18">成績</text:span><text:span text:style-name="T19">進步獎勵(優秀)$__________；</text:span></text:p>
            <text:p text:style-name="P20"><text:span text:style-name="T21">□</text:span><text:span text:style-name="T22">專業證照培訓(報名費)</text:span><text:span text:style-name="T23">$__________；</text:span><text:span text:style-name="T24">□</text:span><text:span text:style-name="T25">專業證照培訓(取得證)</text:span><text:span text:style-name="T26">$__________；</text:span></text:p>
            <text:p text:style-name="P27"><text:span text:style-name="T28">□</text:span><text:span text:style-name="T29">語言能力培訓(報名費)</text:span><text:span text:style-name="T30">$__________；</text:span><text:span text:style-name="T31">□</text:span><text:span text:style-name="T32">語言能力培訓(取得證)</text:span><text:span text:style-name="T33">$__________。</text:span></text:p>
            <text:p text:style-name="P34">新臺幣 <text:s text:c="4"/><text:s/>仟<text:s text:c="2"/> <text:s text:c="3"/> 佰 <text:s text:c="5"/> 拾 <text:s text:c="5"/> 元 整</text:p>
          </table:table-cell>
        </table:table-row>
      </table:table>
      <text:p text:style-name="P35"><text:span text:style-name="T36">立據人</text:span><text:span text:style-name="T37">親筆簽名</text:span><text:span text:style-name="T38">(或蓋章)</text:span><text:span text:style-name="T39">：</text:span><text:span text:style-name="T40"><text:s text:c="14"/></text:span></text:p>
      <text:p text:style-name="P41"><text:span text:style-name="T42">身份證字號：</text:span><text:span text:style-name="T43"><text:s text:c="26"/></text:span><text:span text:style-name="T44"><text:s text:c="7"/></text:span></text:p>
      <text:p text:style-name="P45"><text:span text:style-name="T46">戶</text:span><text:span text:style-name="T47"><text:s/></text:span><text:span text:style-name="T48">籍</text:span><text:span text:style-name="T49"><text:s/></text:span><text:span text:style-name="T50">地</text:span><text:span text:style-name="T51"><text:s/></text:span><text:span text:style-name="T52">址：</text:span><text:span text:style-name="T53"><text:s text:c="26"/>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□</text:span><text:span text:style-name="T69">學生本人</text:span><text:span text:style-name="T70">郵局</text:span></text:p>
          </table:table-cell>
          <table:table-cell table:style-name="TableCell71">
            <text:p text:style-name="P72"><text:span text:style-name="T73">局號</text:span><text:span text:style-name="T74">: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<text:span text:style-name="T79">帳號</text:span><text:span text:style-name="T80">: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□</text:span><text:span text:style-name="T87">學生本人銀行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銀行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分行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代碼: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<text:span text:style-name="T106">帳號: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<text:span text:style-name="T110"><draw:frame draw:z-index="251660288" draw:id="id1" draw:style-name="a1" draw:name="文字方塊 2" text:anchor-type="paragraph" svg:x="0.00069in" svg:y="0.23333in" svg:width="7.26667in" svg:height="0.32431in" style:rel-width="scale" style:rel-height="scale"><draw:text-box><text:p text:style-name="P111"><text:span text:style-name="T112">(本單據適用現金及非現金支付；未領現者，請填寫匯款郵局</text:span><text:span text:style-name="T113">/銀行</text:span><text:span text:style-name="T114">帳號)</text:span></text:p></draw:text-box><svg:title/><svg:desc/></draw:frame></text:span></text:p>
      <text:p text:style-name="P115"><text:span text:style-name="T116"><text:s/></text:span><text:span text:style-name="T117"><text:s/></text:span><text:span text:style-name="T118">－</text:span><text:span text:style-name="T119">－－－－－－－－－－－－－－－－－－－－－－－</text:span><text:span text:style-name="T120">－－－－－－－－－－</text:span><text:span text:style-name="T121">－－</text:span></text:p>
      <text:p text:style-name="P122">國立臺南護理專科學校履行個人資料保護法告知義務</text:p>
      <text:p text:style-name="P123">國立臺南護理專科學校（以下稱「本校」）依據個人資料保護法（以下簡稱「個資法」）第八條第一項規定，向　台端告知下列事項，請<text:s text:c="2"/>台端詳閱並同意本校於下列事項一~三範圍內，得蒐集、處理及利用<text:s text:c="2"/>台端資料：</text:p>
      <text:list text:style-name="LFO7" text:continue-numbering="true">
        <text:list-item>
          <text:p text:style-name="P124"><text:span text:style-name="T125">蒐集之目的：一</text:span><text:span text:style-name="T126">0</text:span><text:span text:style-name="T127">九</text:span><text:span text:style-name="T128"><text:s/></text:span><text:span text:style-name="T129">教育或訓練行政、一二九</text:span><text:span text:style-name="T130"><text:s/></text:span><text:span text:style-name="T131">會計與相關服務、一二</text:span><text:span text:style-name="T132">0<text:s/></text:span><text:span text:style-name="T133">稅務行政</text:span><text:span text:style-name="T134">(</text:span><text:span text:style-name="T135">辦理演講及核銷鐘點費、交通費等所需</text:span><text:span text:style-name="T136">)</text:span><text:span text:style-name="T137">。</text:span></text:p>
        </text:list-item>
        <text:list-item>
          <text:p text:style-name="P138"><text:span text:style-name="T139">蒐集之個人資料類別：</text:span><text:span text:style-name="T140">Ｃ○○一、Ｃ○○二、Ｃ○○三、Ｃ○三一、Ｃ○五一</text:span><text:span text:style-name="T141">。</text:span></text:p>
        </text:list-item>
        <text:list-item>
          <text:p text:style-name="P142">個人資料利用之期間、地區、對象及方式：</text:p>
          <text:list text:continue-numbering="true">
            <text:list-item>
              <text:p text:style-name="P143">期間：個人資料蒐集之特定目的存續期間/依相關法令規定或契約約定之保存年限/本校因執行該項業務所必須之保存期間。</text:p>
            </text:list-item>
            <text:list-item>
              <text:p text:style-name="P144">地區：台灣地區。</text:p>
            </text:list-item>
            <text:list-item>
              <text:p text:style-name="P145">對象：當事人本人或與本業務相關之當事人以外第三人或機關。</text:p>
            </text:list-item>
            <text:list-item>
              <text:p text:style-name="P146"><text:span text:style-name="T147">方式：傳送相關訊息至電子郵件信箱或其他合理之利用方式。</text:span></text:p>
            </text:list-item>
          </text:list>
        </text:list-item>
        <text:list-item>
          <text:p text:style-name="P148">依據個資法第三條規定，台端就本校保有台端之個人資料得行使下列權利：</text:p>
          <text:list text:continue-numbering="true">
            <text:list-item>
              <text:p text:style-name="P149">得向本校查詢、請求閱覽或請求製給複製本，而本校依法得酌收必要成本費用。</text:p>
            </text:list-item>
            <text:list-item>
              <text:p text:style-name="P150">得向本校請求補充或更正，惟依法台端應為適當之釋明。</text:p>
            </text:list-item>
            <text:list-item>
              <text:p text:style-name="P151">得向本校請求停止蒐集、處理或利用及請求刪除，惟依法本校因執行業務所必須者，得不依台端請求為之。</text:p>
            </text:list-item>
            <text:list-item>
              <text:p text:style-name="P152">若欲行使上述權利，請洽:06-2110600。</text:p>
            </text:list-item>
          </text:list>
        </text:list-item>
        <text:list-item>
          <text:p text:style-name="P153">台端不提供個人資料所致權益之影響：</text:p>
        </text:list-item>
      </text:list>
      <text:p text:style-name="P154"><text:span text:style-name="T155">台端得自由選擇是否提供相關個人資料，惟台端若拒絕提供相關個人資料，本校將無法提供台端</text:span><text:span text:style-name="T156">報銷演講相關費用</text:span><text:span text:style-name="T157">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4-03-11T06:21:00Z</meta:creation-date>
    <dc:date>2024-03-11T06:22:00Z</dc:date>
    <meta:print-date>2023-02-01T03:0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