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Framecontents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 fo:line-height="0.222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8" style:parent-style-name="Standard" style:family="paragraph">
      <style:paragraph-properties fo:text-align="center" fo:line-height="0.2222in" fo:margin-left="-0.098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1" style:parent-style-name="Standard" style:family="paragraph">
      <style:paragraph-properties fo:text-align="center" fo:margin-bottom="0.0833in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" style:parent-style-name="Standard" style:family="paragraph">
      <style:paragraph-properties fo:text-align="center" fo:margin-bottom="0.0833in" fo:line-height="0.2222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1097in"/>
    </style:style>
    <style:style style:name="TableColumn19" style:family="table-column">
      <style:table-column-properties style:column-width="0.8062in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7479in"/>
    </style:style>
    <style:style style:name="TableColumn22" style:family="table-column">
      <style:table-column-properties style:column-width="1.0784in"/>
    </style:style>
    <style:style style:name="TableColumn23" style:family="table-column">
      <style:table-column-properties style:column-width="0.6277in"/>
    </style:style>
    <style:style style:name="TableColumn24" style:family="table-column">
      <style:table-column-properties style:column-width="0.1138in"/>
    </style:style>
    <style:style style:name="TableColumn25" style:family="table-column">
      <style:table-column-properties style:column-width="0.7402in"/>
    </style:style>
    <style:style style:name="TableColumn26" style:family="table-column">
      <style:table-column-properties style:column-width="0.5569in"/>
    </style:style>
    <style:style style:name="TableColumn27" style:family="table-column">
      <style:table-column-properties style:column-width="0.4326in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1.1868in"/>
    </style:style>
    <style:style style:name="TableColumn30" style:family="table-column">
      <style:table-column-properties style:column-width="0.0513in"/>
    </style:style>
    <style:style style:name="Table17" style:family="table">
      <style:table-properties style:width="7.5097in" style:rel-width="98.42%" fo:margin-left="-0.0534in" table:align="left"/>
    </style:style>
    <style:style style:name="TableRow31" style:family="table-row">
      <style:table-row-properties style:min-row-height="0.3027in"/>
    </style:style>
    <style:style style:name="TableCell3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3027in"/>
    </style:style>
    <style:style style:name="TableCell8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805in"/>
    </style:style>
    <style:style style:name="T89" style:parent-style-name="預設段落字型" style:family="text">
      <style:text-properties style:font-name="Wingdings 2" style:font-name-asian="Wingdings 2" style:font-name-complex="Wingdings 2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Wingdings 2" style:font-name-asian="Wingdings 2" style:font-name-complex="Wingdings 2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="Wingdings 2" style:font-name-asian="Wingdings 2" style:font-name-complex="Wingdings 2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Wingdings 2" style:font-name-asian="Wingdings 2" style:font-name-complex="Wingdings 2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9" style:parent-style-name="預設段落字型" style:family="text">
      <style:text-properties style:font-name="Wingdings 2" style:font-name-asian="Wingdings 2" style:font-name-complex="Wingdings 2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Wingdings 2" style:font-name-asian="Wingdings 2" style:font-name-complex="Wingdings 2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Wingdings 2" style:font-name-asian="Wingdings 2" style:font-name-complex="Wingdings 2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Wingdings 2" style:font-name-asian="Wingdings 2" style:font-name-complex="Wingdings 2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6pt" style:font-size-asian="6pt" style:font-size-complex="6pt"/>
    </style:style>
    <style:style style:name="T148" style:parent-style-name="預設段落字型" style:family="text">
      <style:text-properties style:font-name="Wingdings 2" style:font-name-asian="Wingdings 2" style:font-name-complex="Wingdings 2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3027in"/>
    </style:style>
    <style:style style:name="TableCell15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58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160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63" style:family="table-row">
      <style:table-row-properties style:min-row-height="0.2555in"/>
    </style:style>
    <style:style style:name="TableCell16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68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72" style:family="table-row">
      <style:table-row-properties style:min-row-height="0.284in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style:font-size-complex="11pt"/>
    </style:style>
    <style:style style:name="P17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78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/>
    </style:style>
    <style:style style:name="P191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/>
    </style:style>
    <style:style style:name="P192" style:parent-style-name="內文" style:family="paragraph">
      <style:paragraph-properties fo:text-align="center" fo:line-height="0.125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0.0138in"/>
    </style:style>
    <style:style style:name="TableRow194" style:family="table-row">
      <style:table-row-properties style:min-row-height="0.296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AEAAA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標楷體" fo:font-weight="bold" style:font-weight-asian="bold" fo:color="#AEAAAA" fo:letter-spacing="0.013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EAAAA" fo:letter-spacing="0.013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color="#AEAAAA"/>
    </style:style>
    <style:style style:name="TableRow212" style:family="table-row">
      <style:table-row-properties style:min-row-height="0.19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color="#AEAAAA"/>
    </style:style>
    <style:style style:name="T216" style:parent-style-name="預設段落字型" style:family="text">
      <style:text-properties style:font-name="標楷體" style:font-name-asian="標楷體" fo:color="#AEAAAA"/>
    </style:style>
    <style:style style:name="T217" style:parent-style-name="預設段落字型" style:family="text">
      <style:text-properties style:font-name-asian="標楷體" fo:color="#AEAAAA"/>
    </style:style>
    <style:style style:name="T218" style:parent-style-name="預設段落字型" style:family="text">
      <style:text-properties style:font-name="標楷體" style:font-name-asian="標楷體" fo:color="#AEAAAA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-asian="標楷體" fo:color="#AEAAAA" fo:letter-spacing="0.013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 fo:font-weight="bold" style:font-weight-asian="bold" fo:color="#AEAAAA" fo:letter-spacing="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AEAAAA" fo:letter-spacing="0.0138in" fo:font-size="8pt" style:font-size-asian="8pt"/>
    </style:style>
    <style:style style:name="TableRow234" style:family="table-row">
      <style:table-row-properties style:min-row-height="0.098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51" style:family="table-row">
      <style:table-row-properties style:min-row-height="0.03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68" style:family="table-row">
      <style:table-row-properties style:min-row-height="0.03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85" style:family="table-row">
      <style:table-row-properties style:min-row-height="0.03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02" style:family="table-row">
      <style:table-row-properties style:min-row-height="0.205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/>
    </style:style>
    <style:style style:name="TableRow309" style:family="table-row">
      <style:table-row-properties style:min-row-height="1.97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0.0868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319" style:family="table-row">
      <style:table-row-properties style:min-row-height="2.0409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32" style:parent-style-name="Standard" style:family="paragraph">
      <style:paragraph-properties fo:line-height="0.1944in"/>
    </style:style>
    <style:style style:family="graphic" style:name="a0" style:parent-style-name="Graphics">
      <style:graphic-properties fo:min-width="0.40903in" fo:min-height="0.87847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6.41736in" svg:y="0.12222in" svg:width="0.87847in" svg:height="0.40903in" style:rel-width="scale" style:rel-height="scale"><draw:text-box><text:p text:style-name="P3"><text:span text:style-name="T4">附件二</text:span></text:p></draw:text-box><svg:desc/></draw:frame></text:span></text:p>
      <text:p text:style-name="P5"><text:span text:style-name="T6">國立臺南護理專科學校</text:span><text:span text:style-name="T7">高等教育深耕計畫</text:span></text:p>
      <text:p text:style-name="P8"><text:span text:style-name="T9">112</text:span><text:span text:style-name="T10">年度補助經濟不利學生學習助學金</text:span></text:p>
      <text:p text:style-name="P11"><text:span text:style-name="T12">完訓證明、結訓證明暨服務學習證明、活動時數證明及心得</text:span></text:p>
      <text:p text:style-name="P13"><text:span text:style-name="T14">(</text:span><text:span text:style-name="T15">請以正楷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12">
            <text:p text:style-name="P32"><text:span text:style-name="T34">完訓證明：</text:span><text:span text:style-name="T35">2-1.</text:span><text:span text:style-name="T36">專業證照培訓</text:span><text:span text:style-name="T37">(</text:span><text:span text:style-name="T38">參加課程</text:span><text:span text:style-name="T39">)</text:span><text:span text:style-name="T40">、</text:span><text:span text:style-name="T41">2-4.</text:span><text:span text:style-name="T42">推廣教育訓練課程</text:span><text:span text:style-name="T43">、</text:span><text:span text:style-name="T44">2-5.</text:span><text:span text:style-name="T45">語文能力培訓</text:span><text:span text:style-name="T46">(</text:span><text:span text:style-name="T47">參加課程</text:span><text:span text:style-name="T48">)</text:span><text:span text:style-name="T49">、</text:span><text:span text:style-name="T50">5-3.</text:span><text:span text:style-name="T51">實務培力</text:span><text:span text:style-name="T52">。</text:span></text:p>
            <text:p text:style-name="P53"><text:span text:style-name="T54">結訓證明：</text:span><text:span text:style-name="T55">3-1.</text:span><text:span text:style-name="T56">身體健康促進活動、</text:span><text:span text:style-name="T57">3-2.</text:span><text:span text:style-name="T58">體能促進課程、</text:span><text:span text:style-name="T59">3-3.</text:span><text:span text:style-name="T60">心理健康促進活動。</text:span></text:p>
            <text:p text:style-name="P61"><text:span text:style-name="T62">服務學習證明：</text:span><text:span text:style-name="T63">4-1</text:span><text:span text:style-name="T64">.</text:span><text:span text:style-name="T65">參與社區機構服務學習</text:span><text:span text:style-name="T66">、</text:span><text:span text:style-name="T67">4-2</text:span><text:span text:style-name="T68">.</text:span><text:span text:style-name="T69">偏鄉</text:span><text:span text:style-name="T70">/</text:span><text:span text:style-name="T71">部落返鄉文化與服務學習</text:span><text:span text:style-name="T72">。</text:span></text:p>
            <text:p text:style-name="P73"><text:span text:style-name="T74">活動</text:span><text:span text:style-name="T75">時數證明：</text:span><text:span text:style-name="T76">5-1</text:span><text:span text:style-name="T77">.</text:span><text:span text:style-name="T78">職涯發展輔導學習歷程</text:span><text:span text:style-name="T79">、</text:span><text:span text:style-name="T80">5</text:span><text:span text:style-name="T81">-2</text:span><text:span text:style-name="T82">.</text:span><text:span text:style-name="T83">就業面試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12">
            <text:p text:style-name="P86">申請項目(單選)：</text:p>
            <text:p text:style-name="P88"><text:span text:style-name="T89"></text:span><text:span text:style-name="T90">2-1.</text:span><text:span text:style-name="T91">專業證照培訓</text:span><text:span text:style-name="T92">(</text:span><text:span text:style-name="T93">參加課程</text:span><text:span text:style-name="T94">)</text:span><text:span text:style-name="T95"><text:s/></text:span><text:span text:style-name="T96"></text:span><text:span text:style-name="T97">2-4.</text:span><text:span text:style-name="T98">推廣教育訓練課程</text:span><text:span text:style-name="T99"><text:s text:c="11"/></text:span><text:span text:style-name="T100"></text:span><text:span text:style-name="T101">2-5.</text:span><text:span text:style-name="T102">語文能力培訓</text:span><text:span text:style-name="T103">(</text:span><text:span text:style-name="T104">參加課程</text:span><text:span text:style-name="T105">) <text:s/></text:span></text:p>
            <text:p text:style-name="P106"><text:span text:style-name="T107"></text:span><text:span text:style-name="T108">3-1</text:span><text:span text:style-name="T109">.</text:span><text:span text:style-name="T110">身體健康促進活動</text:span><text:span text:style-name="T111"><text:s text:c="6"/></text:span><text:span text:style-name="T112"></text:span><text:span text:style-name="T113">3-2.</text:span><text:span text:style-name="T114">體能促進課程</text:span><text:span text:style-name="T115"><text:s text:c="2"/></text:span><text:span text:style-name="T116"><text:s text:c="9"/></text:span><text:span text:style-name="T117"><text:s text:c="3"/></text:span><text:span text:style-name="T118"><text:s/></text:span><text:span text:style-name="T119"></text:span><text:span text:style-name="T120">3-3</text:span><text:span text:style-name="T121">.</text:span><text:span text:style-name="T122">心理健康促進活動</text:span><text:span text:style-name="T123"><text:s text:c="4"/></text:span></text:p>
            <text:p text:style-name="P124"><text:span text:style-name="T125"></text:span><text:span text:style-name="T126">4-1</text:span><text:span text:style-name="T127">.</text:span><text:span text:style-name="T128">參與社區機構服務學習</text:span><text:span text:style-name="T129"><text:s text:c="2"/></text:span><text:span text:style-name="T130"></text:span><text:span text:style-name="T131">4-2</text:span><text:span text:style-name="T132">.</text:span><text:span text:style-name="T133">偏鄉</text:span><text:span text:style-name="T134">/</text:span><text:span text:style-name="T135">部落返鄉文化與服務學習</text:span></text:p>
            <text:p text:style-name="P136"><text:span text:style-name="T137"></text:span><text:span text:style-name="T138">5-1</text:span><text:span text:style-name="T139">.</text:span><text:span text:style-name="T140">職涯發展輔導學習歷程</text:span><text:span text:style-name="T141"><text:s text:c="2"/></text:span><text:span text:style-name="T142"></text:span><text:span text:style-name="T143">5-2</text:span><text:span text:style-name="T144">.</text:span><text:span text:style-name="T145">就業面試</text:span><text:span text:style-name="T146"><text:s text:c="18"/></text:span><text:span text:style-name="T147"><text:s/></text:span><text:span text:style-name="T148"></text:span><text:span text:style-name="T149">5-3</text:span><text:span text:style-name="T150">.</text:span><text:span text:style-name="T151">實務培力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姓名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學制/科別年級</text:p>
            <text:p text:style-name="P160">例如5N101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學號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課程/活動</text:p>
            <text:p text:style-name="P175">承辦單位</text:p>
          </table:table-cell>
          <table:covered-table-cell/>
          <table:table-cell table:style-name="TableCell176" table:number-columns-spanned="2">
            <text:p text:style-name="P177">輔導科目/</text:p>
            <text:p text:style-name="P178">(活動)名稱</text:p>
          </table:table-cell>
          <table:covered-table-cell/>
          <table:table-cell table:style-name="TableCell179">
            <text:p text:style-name="P180">地點</text:p>
          </table:table-cell>
          <table:table-cell table:style-name="TableCell181">
            <text:p text:style-name="P182">日期</text:p>
          </table:table-cell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 table:number-columns-spanned="2">
            <text:p text:style-name="P186">學生簽名</text:p>
          </table:table-cell>
          <table:covered-table-cell/>
          <table:table-cell table:style-name="TableCell187">
            <text:p text:style-name="P188">時數</text:p>
          </table:table-cell>
          <table:table-cell table:style-name="TableCell189">
            <text:p text:style-name="P190">課程/活動</text:p>
            <text:p text:style-name="P191">指導老師</text:p>
            <text:p text:style-name="P192"><text:span text:style-name="T193">簽章</text:span></text:p>
          </table:table-cell>
          <table:table-cell>
            <text:p text:style-name="P192"/>
          </table:table-cell>
        </table:table-row>
        <table:table-row table:style-name="TableRow194">
          <table:table-cell table:style-name="TableCell195" table:number-columns-spanned="2">
            <text:p text:style-name="P196">例如.實就組</text:p>
          </table:table-cell>
          <table:covered-table-cell/>
          <table:table-cell table:style-name="TableCell197" table:number-columns-spanned="2">
            <text:p text:style-name="P198">UCAN測驗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完成測驗</text:p>
          </table:table-cell>
          <table:table-cell table:style-name="TableCell209">
            <text:p text:style-name="P210"><text:span text:style-name="T211">請實就組用印</text:span></text:p>
          </table:table-cell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例如</text:span><text:span text:style-name="T216">.</text:span><text:span text:style-name="T217">OO</text:span><text:span text:style-name="T218">科</text:span></text:p>
          </table:table-cell>
          <table:covered-table-cell/>
          <table:table-cell table:style-name="TableCell219" table:number-columns-spanned="2">
            <text:p text:style-name="P220">OOO職涯講座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2</text:p>
          </table:table-cell>
          <table:table-cell table:style-name="TableCell231">
            <text:p text:style-name="P232"><text:span text:style-name="T233">請主辦單位用印</text:span></text:p>
          </table:table-cell>
          <table:table-cell>
            <text:p text:style-name="P232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0">
            <text:p text:style-name="P304">合計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照片說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2">
            <text:p text:style-name="P321"><text:span text:style-name="T322">心得（</text:span><text:span text:style-name="T323">請簡述</text:span><text:span text:style-name="T324">300</text:span><text:span text:style-name="T325">字以上</text:span><text:span text:style-name="T326">之學習內容、課程進度及個人收獲</text:span><text:span text:style-name="T327">）：</text:span><text:span text:style-name="T3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</table:table>
      <text:p text:style-name="P329"><text:span text:style-name="T330">表格若不敷使用，請自行增列</text:span><text:span text:style-name="T331"><text:s text:c="5"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ing2" style:display-name="Heading 2" style:family="paragraph" style:parent-style-name="Standard" style:default-outline-level="2">
      <style:paragraph-properties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新細明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（" style:num-suffix="）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user</dc:creator>
    <meta:creation-date>2023-03-07T02:15:00Z</meta:creation-date>
    <dc:date>2023-03-07T03:19:00Z</dc:date>
    <meta:print-date>2023-02-01T03:05:00Z</meta:print-date>
    <meta:template xlink:href="Normal" xlink:type="simple"/>
    <meta:editing-cycles>1</meta:editing-cycles>
    <meta:editing-duration>PT120S</meta:editing-duration>
    <meta:user-defined meta:name="AppVersion">12.0000</meta:user-defined>
    <meta:document-statistic meta:page-count="1" meta:paragraph-count="1" meta:word-count="111" meta:character-count="744" meta:row-count="5" meta:non-whitespace-character-count="634"/>
  </office:meta>
</office:document-meta>
</file>