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222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7" style:parent-style-name="內文" style:family="paragraph">
      <style:paragraph-properties fo:text-align="center" fo:line-height="0.2222in" fo:margin-left="-0.0986in">
        <style:tab-stops/>
      </style:paragraph-properties>
      <style:text-properties style:font-name-asian="標楷體" fo:font-weight="bold" style:font-weight-asian="bold" fo:color="#000000" fo:font-size="16pt" style:font-size-asian="16pt" style:font-size-complex="14pt"/>
    </style:style>
    <style:style style:name="P8" style:parent-style-name="內文" style:family="paragraph">
      <style:paragraph-properties fo:text-align="center" fo:margin-bottom="0.125in" fo:line-height="0.2222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9" style:parent-style-name="內文" style:family="paragraph">
      <style:paragraph-properties fo:text-align="center" fo:line-height="0.2222in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0.8979in"/>
    </style:style>
    <style:style style:name="TableColumn15" style:family="table-column">
      <style:table-column-properties style:column-width="0.4611in"/>
    </style:style>
    <style:style style:name="TableColumn16" style:family="table-column">
      <style:table-column-properties style:column-width="0.7319in"/>
    </style:style>
    <style:style style:name="TableColumn17" style:family="table-column">
      <style:table-column-properties style:column-width="1.0569in"/>
    </style:style>
    <style:style style:name="TableColumn18" style:family="table-column">
      <style:table-column-properties style:column-width="0.6152in"/>
    </style:style>
    <style:style style:name="TableColumn19" style:family="table-column">
      <style:table-column-properties style:column-width="0.1118in"/>
    </style:style>
    <style:style style:name="TableColumn20" style:family="table-column">
      <style:table-column-properties style:column-width="0.7256in"/>
    </style:style>
    <style:style style:name="TableColumn21" style:family="table-column">
      <style:table-column-properties style:column-width="0.5465in"/>
    </style:style>
    <style:style style:name="TableColumn22" style:family="table-column">
      <style:table-column-properties style:column-width="0.4222in"/>
    </style:style>
    <style:style style:name="TableColumn23" style:family="table-column">
      <style:table-column-properties style:column-width="0.5756in"/>
    </style:style>
    <style:style style:name="TableColumn24" style:family="table-column">
      <style:table-column-properties style:column-width="1.2159in"/>
    </style:style>
    <style:style style:name="Table13" style:family="table">
      <style:table-properties style:width="7.3611in" style:rel-width="98.46%" fo:margin-left="-0.0534in" table:align="left"/>
    </style:style>
    <style:style style:name="TableRow25" style:family="table-row">
      <style:table-row-properties style:min-row-height="0.3027in"/>
    </style:style>
    <style:style style:name="TableCell2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666in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7" style:parent-style-name="內文" style:family="paragraph">
      <style:paragraph-properties fo:text-align="justify" fo:line-height="0.1666in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5" style:parent-style-name="內文" style:family="paragraph">
      <style:paragraph-properties fo:text-align="justify" fo:line-height="0.1666in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8" style:parent-style-name="內文" style:family="paragraph">
      <style:paragraph-properties fo:text-align="justify" fo:line-height="0.1666in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80" style:family="table-row">
      <style:table-row-properties style:min-row-height="0.3027in"/>
    </style:style>
    <style:style style:name="TableCell8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1805in"/>
    </style:style>
    <style:style style:name="T84" style:parent-style-name="預設段落字型" style:family="text">
      <style:text-properties style:font-name="Wingdings 2" style:font-name-asian="Wingdings 2" style:font-name-complex="Wingdings 2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3pt" style:font-size-asian="3pt" style:font-size-complex="3pt"/>
    </style:style>
    <style:style style:name="T93" style:parent-style-name="預設段落字型" style:family="text">
      <style:text-properties style:font-name="Wingdings 2" style:font-name-asian="Wingdings 2" style:font-name-complex="Wingdings 2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Wingdings 2" style:font-name-asian="Wingdings 2" style:font-name-complex="Wingdings 2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fo:line-height="0.1805in"/>
    </style:style>
    <style:style style:name="T104" style:parent-style-name="預設段落字型" style:family="text">
      <style:text-properties style:font-name="Wingdings 2" style:font-name-asian="Wingdings 2" style:font-name-complex="Wingdings 2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Wingdings 2" style:font-name-asian="Wingdings 2" style:font-name-complex="Wingdings 2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 fo:font-size="6pt" style:font-size-asian="6pt" style:font-size-complex="6pt"/>
    </style:style>
    <style:style style:name="T119" style:parent-style-name="預設段落字型" style:family="text">
      <style:text-properties style:font-name-asian="標楷體" fo:color="#000000" fo:font-size="6pt" style:font-size-asian="6pt" style:font-size-complex="6pt"/>
    </style:style>
    <style:style style:name="T120" style:parent-style-name="預設段落字型" style:family="text">
      <style:text-properties style:font-name="Wingdings 2" style:font-name-asian="Wingdings 2" style:font-name-complex="Wingdings 2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fo:line-height="0.1805in"/>
    </style:style>
    <style:style style:name="T126" style:parent-style-name="預設段落字型" style:family="text">
      <style:text-properties style:font-name="Wingdings 2" style:font-name-asian="Wingdings 2" style:font-name-complex="Wingdings 2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="Wingdings 2" style:font-name-asian="Wingdings 2" style:font-name-complex="Wingdings 2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Wingdings 2" style:font-name-asian="Wingdings 2" style:font-name-complex="Wingdings 2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fo:line-height="0.1805in"/>
    </style:style>
    <style:style style:name="T149" style:parent-style-name="預設段落字型" style:family="text">
      <style:text-properties style:font-name="Wingdings 2" style:font-name-asian="Wingdings 2" style:font-name-complex="Wingdings 2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Wingdings 2" style:font-name-asian="Wingdings 2" style:font-name-complex="Wingdings 2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 fo:font-size="3pt" style:font-size-asian="3pt" style:font-size-complex="3pt"/>
    </style:style>
    <style:style style:name="T162" style:parent-style-name="預設段落字型" style:family="text">
      <style:text-properties style:font-name="Wingdings 2" style:font-name-asian="Wingdings 2" style:font-name-complex="Wingdings 2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ableRow167" style:family="table-row">
      <style:table-row-properties style:min-row-height="0.3027in"/>
    </style:style>
    <style:style style:name="TableCell16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1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Cell17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4pt"/>
    </style:style>
    <style:style style:name="P174" style:parent-style-name="內文" style:family="paragraph">
      <style:paragraph-properties fo:text-align="center" fo:line-height="0.1944in"/>
      <style:text-properties style:font-name-asian="標楷體" fo:color="#000000" style:font-size-complex="14pt"/>
    </style:style>
    <style:style style:name="TableCell1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Row177" style:family="table-row">
      <style:table-row-properties style:min-row-height="0.2555in"/>
    </style:style>
    <style:style style:name="TableCell17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1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Cell18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Row186" style:family="table-row">
      <style:table-row-properties style:min-row-height="0.284in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000000" fo:letter-spacing="0.0138in" fo:font-size="10pt" style:font-size-asian="10pt" style:font-size-complex="11pt"/>
    </style:style>
    <style:style style:name="P189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P192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fo:color="#000000" fo:letter-spacing="0.0138in" fo:font-size="10pt" style:font-size-asian="10pt" style:font-size-complex="10pt"/>
    </style:style>
    <style:style style:name="P205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fo:color="#000000" fo:letter-spacing="0.0138in" fo:font-size="10pt" style:font-size-asian="10pt" style:font-size-complex="10pt"/>
    </style:style>
    <style:style style:name="P206" style:parent-style-name="內文" style:family="paragraph">
      <style:paragraph-properties fo:text-align="center" fo:line-height="0.125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letter-spacing="0.0138in" fo:font-size="10pt" style:font-size-asian="10pt" style:font-size-complex="10pt"/>
    </style:style>
    <style:style style:name="TableRow208" style:family="table-row">
      <style:table-row-properties style:min-row-height="0.296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 fo:font-size="9pt" style:font-size-asian="9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letter-spacing="0.0138in" fo:font-size="9pt" style:font-size-asian="9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letter-spacing="0.0138in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26" style:family="table-row">
      <style:table-row-properties style:min-row-height="0.193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230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231" style:parent-style-name="預設段落字型" style:family="text">
      <style:text-properties style:font-name-asian="標楷體" fo:color="#000000" fo:font-size="9pt" style:font-size-asian="9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-asian="標楷體" fo:color="#000000" fo:letter-spacing="0.0138in" fo:font-size="9pt" style:font-size-asian="9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letter-spacing="0.013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letter-spacing="0.0138in" fo:font-size="8pt" style:font-size-asian="8pt" style:font-size-complex="10pt"/>
    </style:style>
    <style:style style:name="TableRow248" style:family="table-row">
      <style:table-row-properties style:min-row-height="0.098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777in" fo:margin-left="-0.0201in" fo:margin-right="0.0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252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253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777in"/>
    </style:style>
    <style:style style:name="T256" style:parent-style-name="預設段落字型" style:family="text">
      <style:text-properties style:font-name-asian="標楷體" fo:color="#000000" fo:letter-spacing="0.0138in" fo:font-size="9pt" style:font-size-asian="9pt" style:font-size-complex="11pt"/>
    </style:style>
    <style:style style:name="T257" style:parent-style-name="預設段落字型" style:family="text">
      <style:text-properties style:font-name-asian="標楷體" fo:color="#000000" fo:letter-spacing="0.0138in" fo:font-size="9pt" style:font-size-asian="9pt" style:font-size-complex="11pt"/>
    </style:style>
    <style:style style:name="T258" style:parent-style-name="預設段落字型" style:family="text">
      <style:text-properties style:font-name-asian="標楷體" fo:color="#000000" fo:letter-spacing="0.0138in" fo:font-size="9pt" style:font-size-asian="9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-asian="標楷體" fo:font-weight="bold" style:font-weight-asian="bold" fo:color="#000000" fo:letter-spacing="0.013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letter-spacing="0.0138in" fo:font-size="8pt" style:font-size-asian="8pt" style:font-size-complex="10pt"/>
    </style:style>
    <style:style style:name="TableRow273" style:family="table-row">
      <style:table-row-properties style:min-row-height="0.037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290" style:family="table-row">
      <style:table-row-properties style:min-row-height="0.037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307" style:family="table-row">
      <style:table-row-properties style:min-row-height="0.037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324" style:family="table-row">
      <style:table-row-properties style:min-row-height="0.205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666in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letter-spacing="0.0138in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A6A6A6" fo:letter-spacing="0.0138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letter-spacing="0.0138in"/>
    </style:style>
    <style:style style:name="TableRow332" style:family="table-row">
      <style:table-row-properties style:min-row-height="1.977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337" style:family="table-row">
      <style:table-row-properties style:min-row-height="0.0868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style:font-size-complex="14pt"/>
    </style:style>
    <style:style style:name="TableRow342" style:family="table-row">
      <style:table-row-properties style:min-row-height="2.0409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777in"/>
    </style:style>
    <style:style style:name="T34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4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4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4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4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5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letter-spacing="0.0138in" fo:font-size="11pt" style:font-size-asian="11pt"/>
    </style:style>
    <style:style style:name="P352" style:parent-style-name="內文" style:family="paragraph">
      <style:paragraph-properties fo:line-height="0.1944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55" style:parent-style-name="內文" style:family="paragraph">
      <style:paragraph-properties fo:line-height="0.1944in"/>
      <style:text-properties style:font-name-asian="標楷體" fo:font-weight="bold" style:font-weight-asian="bold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168" draw:id="id0" draw:style-name="a0" draw:name="Text Box 50" text:anchor-type="paragraph" svg:x="6.41736in" svg:y="0.12222in" svg:width="0.87847in" svg:height="0.40903in" style:rel-width="scale" style:rel-height="scale"><draw:text-box><text:p text:style-name="P3">附件二</text:p></draw:text-box><svg:title/><svg:desc/></draw:frame></text:span></text:p>
      <text:p text:style-name="P4"><text:span text:style-name="T5">國立臺南護理專科學校</text:span><text:span text:style-name="T6">高等教育深耕計畫</text:span></text:p>
      <text:p text:style-name="P7">113年度補助經濟不利學生學習助學金</text:p>
      <text:p text:style-name="P8">完訓證明、結訓證明暨學習證明、活動時數證明及心得</text:p>
      <text:p text:style-name="P9"><text:span text:style-name="T10">(</text:span><text:span text:style-name="T11">請以正楷填寫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1">
            <text:p text:style-name="P27"><text:span text:style-name="T28">完訓證明：</text:span><text:span text:style-name="T29">2-1.</text:span><text:span text:style-name="T30">專業證照培訓</text:span><text:span text:style-name="T31">(</text:span><text:span text:style-name="T32">參加課程</text:span><text:span text:style-name="T33">)</text:span><text:span text:style-name="T34">、</text:span><text:span text:style-name="T35">2-4.</text:span><text:span text:style-name="T36">推廣教育訓練課程</text:span><text:span text:style-name="T37">、</text:span><text:span text:style-name="T38">2-5.</text:span><text:span text:style-name="T39">語文能力培訓</text:span><text:span text:style-name="T40">(</text:span><text:span text:style-name="T41">參加課程</text:span><text:span text:style-name="T42">)</text:span><text:span text:style-name="T43">、</text:span><text:span text:style-name="T44">5-3.</text:span><text:span text:style-name="T45">實務培力</text:span><text:span text:style-name="T46">。</text:span></text:p>
            <text:p text:style-name="P47"><text:span text:style-name="T48">結訓證明：</text:span><text:span text:style-name="T49">3-1.</text:span><text:span text:style-name="T50">身體健康促進活動、</text:span><text:span text:style-name="T51">3-2.</text:span><text:span text:style-name="T52">體能促進課程、</text:span><text:span text:style-name="T53">3-3.</text:span><text:span text:style-name="T54">心理健康促進活動。</text:span></text:p>
            <text:p text:style-name="P55"><text:span text:style-name="T56">學習證明：</text:span><text:span text:style-name="T57">4-1</text:span><text:span text:style-name="T58">.</text:span><text:span text:style-name="T59">參與社區機構跨域課程學習</text:span><text:span text:style-name="T60">、</text:span><text:span text:style-name="T61">4-2</text:span><text:span text:style-name="T62">.</text:span><text:span text:style-name="T63">參與社區跨域課程學習</text:span><text:span text:style-name="T64">、</text:span><text:span text:style-name="T65">4-3.</text:span><text:span text:style-name="T66">文化跨域課程學習</text:span><text:span text:style-name="T67">。</text:span></text:p>
            <text:p text:style-name="P68"><text:span text:style-name="T69">活動</text:span><text:span text:style-name="T70">時數證明：</text:span><text:span text:style-name="T71">5-1</text:span><text:span text:style-name="T72">.</text:span><text:span text:style-name="T73">職涯發展輔導學習歷程</text:span><text:span text:style-name="T74">、</text:span><text:span text:style-name="T75">5</text:span><text:span text:style-name="T76">-2</text:span><text:span text:style-name="T77">.</text:span><text:span text:style-name="T78">就業面試</text:span><text:span text:style-name="T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1">
            <text:p text:style-name="P82">申請項目(除3-1、3-2、3-3活動可複選累計時數，其餘僅可單選)：</text:p>
            <text:p text:style-name="P83"><text:span text:style-name="T84"></text:span><text:span text:style-name="T85">2-1.</text:span><text:span text:style-name="T86">專業證照培訓</text:span><text:span text:style-name="T87">(</text:span><text:span text:style-name="T88">參加課程</text:span><text:span text:style-name="T89">)</text:span><text:span text:style-name="T90"><text:s/></text:span><text:span text:style-name="T91"><text:s text:c="2"/></text:span><text:span text:style-name="T92"><text:s/></text:span><text:span text:style-name="T93"></text:span><text:span text:style-name="T94">2-4.</text:span><text:span text:style-name="T95">推廣教育訓練課程</text:span><text:span text:style-name="T96"><text:s text:c="8"/></text:span><text:span text:style-name="T97"></text:span><text:span text:style-name="T98">2-5.</text:span><text:span text:style-name="T99">語文能力培訓</text:span><text:span text:style-name="T100">(</text:span><text:span text:style-name="T101">參加課程</text:span><text:span text:style-name="T102">) <text:s/></text:span></text:p>
            <text:p text:style-name="P103"><text:span text:style-name="T104"></text:span><text:span text:style-name="T105">3-1</text:span><text:span text:style-name="T106">.</text:span><text:span text:style-name="T107">身體健康促進活動</text:span><text:span text:style-name="T108"><text:s text:c="4"/></text:span><text:span text:style-name="T109"><text:s text:c="2"/></text:span><text:span text:style-name="T110"><text:s text:c="3"/></text:span><text:span text:style-name="T111"></text:span><text:span text:style-name="T112">3-2</text:span><text:span text:style-name="T113">.</text:span><text:span text:style-name="T114">體能促進課程</text:span><text:span text:style-name="T115"><text:s text:c="2"/></text:span><text:span text:style-name="T116"><text:s text:c="5"/></text:span><text:span text:style-name="T117"><text:s text:c="2"/></text:span><text:span text:style-name="T118"><text:s/></text:span><text:span text:style-name="T119"><text:s text:c="5"/></text:span><text:span text:style-name="T120"></text:span><text:span text:style-name="T121">3-3</text:span><text:span text:style-name="T122">.</text:span><text:span text:style-name="T123">心理健康促進活動</text:span><text:span text:style-name="T124"><text:s text:c="4"/></text:span></text:p>
            <text:p text:style-name="P125"><text:span text:style-name="T126"></text:span><text:span text:style-name="T127">4-1</text:span><text:span text:style-name="T128">.</text:span><text:span text:style-name="T129">參與社區機構</text:span><text:span text:style-name="T130">跨域課程</text:span><text:span text:style-name="T131">學習</text:span><text:span text:style-name="T132"><text:s/></text:span><text:span text:style-name="T133"></text:span><text:span text:style-name="T134">4-</text:span><text:span text:style-name="T135">2</text:span><text:span text:style-name="T136">.</text:span><text:span text:style-name="T137">參與社區</text:span><text:span text:style-name="T138">跨域課程</text:span><text:span text:style-name="T139">學習</text:span><text:span text:style-name="T140"><text:s text:c="4"/></text:span><text:span text:style-name="T141"></text:span><text:span text:style-name="T142">4-</text:span><text:span text:style-name="T143">3</text:span><text:span text:style-name="T144">.</text:span><text:span text:style-name="T145">文化</text:span><text:span text:style-name="T146">跨域課程</text:span><text:span text:style-name="T147">學習</text:span></text:p>
            <text:p text:style-name="P148"><text:span text:style-name="T149"></text:span><text:span text:style-name="T150">5-1</text:span><text:span text:style-name="T151">.</text:span><text:span text:style-name="T152">職涯發展輔導學習歷程</text:span><text:span text:style-name="T153"><text:s text:c="2"/></text:span><text:span text:style-name="T154"><text:s text:c="3"/></text:span><text:span text:style-name="T155"></text:span><text:span text:style-name="T156">5</text:span><text:span text:style-name="T157">-2</text:span><text:span text:style-name="T158">.</text:span><text:span text:style-name="T159">就業面試</text:span><text:span text:style-name="T160"><text:s text:c="15"/></text:span><text:span text:style-name="T161"><text:s text:c="2"/></text:span><text:span text:style-name="T162"></text:span><text:span text:style-name="T163">5-3</text:span><text:span text:style-name="T164">.</text:span><text:span text:style-name="T165">實務培力</text:span><text:span text:style-name="T1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姓名</text:p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學制/科別年級</text:p>
            <text:p text:style-name="P174">例如5N101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學號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聯絡電話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課程/活動</text:p>
            <text:p text:style-name="P189">承辦單位</text:p>
          </table:table-cell>
          <table:table-cell table:style-name="TableCell190" table:number-columns-spanned="2">
            <text:p text:style-name="P191">輔導科目/</text:p>
            <text:p text:style-name="P192">(活動)名稱</text:p>
          </table:table-cell>
          <table:covered-table-cell/>
          <table:table-cell table:style-name="TableCell193">
            <text:p text:style-name="P194">地點</text:p>
          </table:table-cell>
          <table:table-cell table:style-name="TableCell195">
            <text:p text:style-name="P196">日期</text:p>
          </table:table-cell>
          <table:table-cell table:style-name="TableCell197" table:number-columns-spanned="2">
            <text:p text:style-name="P198">時間</text:p>
          </table:table-cell>
          <table:covered-table-cell/>
          <table:table-cell table:style-name="TableCell199" table:number-columns-spanned="2">
            <text:p text:style-name="P200">學生簽名</text:p>
          </table:table-cell>
          <table:covered-table-cell/>
          <table:table-cell table:style-name="TableCell201">
            <text:p text:style-name="P202">時數</text:p>
          </table:table-cell>
          <table:table-cell table:style-name="TableCell203">
            <text:p text:style-name="P204">課程/活動</text:p>
            <text:p text:style-name="P205">指導老師</text:p>
            <text:p text:style-name="P206"><text:span text:style-name="T207">簽章</text:span></text:p>
          </table:table-cell>
        </table:table-row>
        <table:table-row table:style-name="TableRow208">
          <table:table-cell table:style-name="TableCell209">
            <text:p text:style-name="P210">例如.實就組</text:p>
          </table:table-cell>
          <table:table-cell table:style-name="TableCell211" table:number-columns-spanned="2">
            <text:p text:style-name="P212">UCAN測驗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完成測驗</text:p>
          </table:table-cell>
          <table:table-cell table:style-name="TableCell223">
            <text:p text:style-name="P224"><text:span text:style-name="T225">請實就組用印</text:span></text:p>
          </table:table-cell>
        </table:table-row>
        <table:table-row table:style-name="TableRow226">
          <table:table-cell table:style-name="TableCell227">
            <text:p text:style-name="P228"><text:span text:style-name="T229">例如</text:span><text:span text:style-name="T230">.</text:span><text:span text:style-name="T231">OO</text:span><text:span text:style-name="T232">科</text:span></text:p>
          </table:table-cell>
          <table:table-cell table:style-name="TableCell233" table:number-columns-spanned="2">
            <text:p text:style-name="P234">OOO職涯講座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2</text:p>
          </table:table-cell>
          <table:table-cell table:style-name="TableCell245">
            <text:p text:style-name="P246"><text:span text:style-name="T247">請主辦單位用印</text:span></text:p>
          </table:table-cell>
        </table:table-row>
        <table:table-row table:style-name="TableRow248">
          <table:table-cell table:style-name="TableCell249">
            <text:p text:style-name="P250"><text:span text:style-name="T251">例如</text:span><text:span text:style-name="T252">.</text:span><text:span text:style-name="T253">實就組</text:span></text:p>
          </table:table-cell>
          <table:table-cell table:style-name="TableCell254" table:number-columns-spanned="2">
            <text:p text:style-name="P255"><text:span text:style-name="T256">OOO</text:span><text:span text:style-name="T257">職涯</text:span><text:span text:style-name="T258">講座</text:span>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><text:span text:style-name="T269">2</text:span></text:p>
          </table:table-cell>
          <table:table-cell table:style-name="TableCell270">
            <text:p text:style-name="P271"><text:span text:style-name="T272">請主辦單位用印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9">
            <text:p text:style-name="P326"><text:span text:style-name="T327">合計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4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P339">照片說明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照片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1">
            <text:p text:style-name="P344"><text:span text:style-name="T345">心得（</text:span><text:span text:style-name="T346">請簡述</text:span><text:span text:style-name="T347">300</text:span><text:span text:style-name="T348">字以上</text:span><text:span text:style-name="T349">之學習內容、課程進度及個人收獲</text:span><text:span text:style-name="T350">）：</text:span><text:span text:style-name="T3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><text:span text:style-name="T353">表格若不敷使用，請自行增列</text:span><text:span text:style-name="T354"><text:s text:c="5"/></text:span>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style:vertical-align="auto" fo:margin-left="0.37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 fo:language="en" fo:country="US"/>
    </style:style>
    <style:style style:name="WW_CharLFO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USER</dc:creator>
    <meta:creation-date>2024-04-12T03:18:00Z</meta:creation-date>
    <dc:date>2024-04-12T03:20:00Z</dc:date>
    <meta:print-date>2024-04-12T03:1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2" meta:character-count="817" meta:row-count="5" meta:non-whitespace-character-count="696"/>
  </office:meta>
</office:document-meta>
</file>