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true" fo:font-size="16pt" style:font-size-asian="16pt" style:font-size-complex="20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20pt"/>
    </style:style>
    <style:style style:name="P7" style:parent-style-name="內文" style:family="paragraph">
      <style:paragraph-properties fo:text-align="justify" style:vertical-align="auto" fo:line-height="0.2222in" fo:margin-left="0.4916in" fo:margin-right="0.6868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P8" style:parent-style-name="內文" style:family="paragraph">
      <style:paragraph-properties fo:text-align="justify" style:vertical-align="auto" fo:line-height="0.2222in" fo:margin-left="0.4916in" fo:margin-right="0.6868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P9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font-size="14pt" style:font-size-asian="14pt" style:font-size-complex="11pt" fo:hyphenate="false"/>
    </style:style>
    <style:style style:name="P10" style:parent-style-name="內文" style:family="paragraph">
      <style:paragraph-properties fo:text-align="justify" style:vertical-align="auto" fo:line-height="0.2222in" fo:margin-left="0.4916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5.5138in"/>
    </style:style>
    <style:style style:name="Table11" style:family="table">
      <style:table-properties style:width="6.3673in" fo:margin-left="0.5569in" table:align="left"/>
    </style:style>
    <style:style style:name="TableRow14" style:family="table-row">
      <style:table-row-properties style:min-row-height="0.2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Row19" style:family="table-row">
      <style:table-row-properties style:min-row-height="0.28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auto" fo:line-height="0.25in"/>
      <style:text-properties fo:hyphenate="false"/>
    </style:style>
    <style:style style:name="T24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5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ableRow27" style:family="table-row">
      <style:table-row-properties style:min-row-height="0.2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Row32" style:family="table-row">
      <style:table-row-properties style:min-row-height="0.2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line-height="0.25in"/>
      <style:text-properties fo:hyphenate="false"/>
    </style:style>
    <style:style style:name="T37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38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40" style:parent-style-name="內文" style:family="paragraph">
      <style:paragraph-properties style:vertical-align="auto"/>
      <style:text-properties style:font-name="Calibri" fo:color="#000000" style:letter-kerning="true" style:font-size-complex="11pt" fo:hyphenate="false"/>
    </style:style>
    <style:style style:name="P41" style:parent-style-name="內文" style:family="paragraph">
      <style:paragraph-properties style:vertical-align="auto" fo:margin-left="0.4916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TableColumn43" style:family="table-column">
      <style:table-column-properties style:column-width="2.7666in" style:use-optimal-column-width="false"/>
    </style:style>
    <style:style style:name="TableColumn44" style:family="table-column">
      <style:table-column-properties style:column-width="0.6465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2" style:family="table">
      <style:table-properties style:width="6.3666in" fo:margin-left="0.5569in" table:align="left"/>
    </style:style>
    <style:style style:name="TableRow49" style:family="table-row">
      <style:table-row-properties style:min-row-height="0.651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083in"/>
      <style:text-properties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944in"/>
    </style:style>
    <style:style style:name="T54" style:parent-style-name="預設段落字型" style:family="text">
      <style:text-properties style:font-name-asian="標楷體" fo:color="#000000" style:font-size-complex="11pt"/>
    </style:style>
    <style:style style:name="P55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56" style:parent-style-name="內文" style:family="paragraph">
      <style:paragraph-properties fo:widows="2" fo:orphans="2" fo:text-align="center" fo:line-height="0.1944in"/>
    </style:style>
    <style:style style:name="T57" style:parent-style-name="預設段落字型" style:family="text">
      <style:text-properties style:font-name-asian="標楷體" fo:color="#000000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60" style:parent-style-name="內文" style:family="paragraph">
      <style:paragraph-properties fo:widows="2" fo:orphans="2" fo:text-align="center" fo:line-height="0.1944in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64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65" style:parent-style-name="內文" style:family="paragraph">
      <style:paragraph-properties fo:widows="2" fo:orphans="2" fo:text-align="center" fo:line-height="0.1944in"/>
    </style:style>
    <style:style style:name="T66" style:parent-style-name="預設段落字型" style:family="text">
      <style:text-properties style:font-name-asian="標楷體" fo:color="#000000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69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-asian="標楷體" fo:color="#000000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944in"/>
    </style:style>
    <style:style style:name="T74" style:parent-style-name="預設段落字型" style:family="text">
      <style:text-properties style:font-name-asian="標楷體" fo:color="#000000" style:font-size-complex="11pt"/>
    </style:style>
    <style:style style:name="P75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76" style:parent-style-name="內文" style:family="paragraph">
      <style:paragraph-properties fo:widows="2" fo:orphans="2" fo:text-align="center" fo:line-height="0.1944in"/>
    </style:style>
    <style:style style:name="T77" style:parent-style-name="預設段落字型" style:family="text">
      <style:text-properties style:font-name-asian="標楷體" fo:color="#000000" style:font-size-complex="11pt"/>
    </style:style>
    <style:style style:name="TableRow78" style:family="table-row">
      <style:table-row-properties style:min-row-height="0.695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083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92" style:family="table-row">
      <style:table-row-properties style:min-row-height="0.6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083in" fo:margin-left="0.1479in" fo:text-indent="-0.1479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06" style:family="table-row">
      <style:table-row-properties style:min-row-height="0.69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083in" fo:margin-left="0.1479in" fo:text-indent="-0.1479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20" style:family="table-row">
      <style:table-row-properties style:min-row-height="0.6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34" style:family="table-row">
      <style:table-row-properties style:min-row-height="0.695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083in"/>
    </style:style>
    <style:style style:name="T143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P148" style:parent-style-name="內文" style:family="paragraph">
      <style:text-properties text:display="none" fo:color="#000000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4.9729in"/>
    </style:style>
    <style:style style:name="Table149" style:family="table">
      <style:table-properties style:width="6.3513in" fo:margin-left="0.5673in" table:align="left"/>
    </style:style>
    <style:style style:name="TableRow152" style:family="table-row">
      <style:table-row-properties style:min-row-height="0.2493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 fo:margin-top="0.125in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Row157" style:family="table-row">
      <style:table-row-properties style:min-row-height="0.249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auto" fo:margin-top="0.125in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auto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Row162" style:family="table-row">
      <style:table-row-properties style:min-row-height="0.2493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margin-top="0.125in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auto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P167" style:parent-style-name="內文" style:family="paragraph">
      <style:paragraph-properties style:vertical-align="auto" fo:margin-left="0.4916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P168" style:parent-style-name="內文" style:family="paragraph">
      <style:paragraph-properties fo:line-height="0.2083in" fo:margin-left="0.393in" fo:text-indent="0.0006in">
        <style:tab-stops/>
      </style:paragraph-properties>
      <style:text-properties style:font-name-asian="標楷體" fo:color="#000000"/>
    </style:style>
    <style:style style:name="P169" style:parent-style-name="內文" style:family="paragraph">
      <style:paragraph-properties fo:text-align="center" fo:line-height="0.2083in" fo:margin-left="0.393in" fo:text-indent="0.000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59" text:anchor-type="paragraph" svg:x="6.58125in" svg:y="0.13056in" svg:width="0.87847in" svg:height="0.40903in" style:rel-width="scale" style:rel-height="scale"><draw:text-box><text:p text:style-name="P3">附件四</text:p></draw:text-box><svg:title/><svg:desc/></draw:frame></text:span></text:p>
      <text:p text:style-name="P4">國立臺南護理專科學校</text:p>
      <text:p text:style-name="P5"><text:span text:style-name="T6">學生學習助學金之問卷調查</text:span></text:p>
      <text:p text:style-name="P7">您好：</text:p>
      <text:p text:style-name="P8"><text:s text:c="4"/>本校為執行113年教育部高等教育深耕計畫(附錄一)，訂定「國立臺南護理專科學校經濟不利學生學習助學金實施原則」，並規劃五大學習輔導方案(其中包含23項學習助學金項目)以提供經濟不利學生申請，為了解實際辦理情形，再請撥冗詳實填答下列問卷內容，以做為未來參考依據。謝謝!</text:p>
      <text:p text:style-name="P9"/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性別</text:p>
          </table:table-cell>
          <table:table-cell table:style-name="TableCell17">
            <text:p text:style-name="P18">□男<text:s text:c="5"/>□女<text:s text:c="5"/>□其他</text:p>
          </table:table-cell>
        </table:table-row>
        <table:table-row table:style-name="TableRow19">
          <table:table-cell table:style-name="TableCell20">
            <text:p text:style-name="P21">學制</text:p>
          </table:table-cell>
          <table:table-cell table:style-name="TableCell22">
            <text:p text:style-name="P23"><text:span text:style-name="T24">□日五專</text:span><text:span text:style-name="T25"><text:s/></text:span><text:span text:style-name="T26">□日二專<text:s/></text:span></text:p>
          </table:table-cell>
        </table:table-row>
        <table:table-row table:style-name="TableRow27">
          <table:table-cell table:style-name="TableCell28">
            <text:p text:style-name="P29">科別</text:p>
          </table:table-cell>
          <table:table-cell table:style-name="TableCell30">
            <text:p text:style-name="P31">□護理科<text:s/>□妝品科<text:s/>□老服科</text:p>
          </table:table-cell>
        </table:table-row>
        <table:table-row table:style-name="TableRow32">
          <table:table-cell table:style-name="TableCell33">
            <text:p text:style-name="P34">年級</text:p>
          </table:table-cell>
          <table:table-cell table:style-name="TableCell35">
            <text:p text:style-name="P36"><text:span text:style-name="T37">□一年級</text:span><text:span text:style-name="T38"><text:s/></text:span><text:span text:style-name="T39">□二年級 □三年級 □四年級 □五年級</text:span></text:p>
          </table:table-cell>
        </table:table-row>
      </table:table>
      <text:p text:style-name="P40"/>
      <text:p text:style-name="P41">請依您實際觀感，勾選出最事宜的選項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非常</text:span></text:p>
            <text:p text:style-name="P55">同意</text:p>
            <text:p text:style-name="P56"><text:span text:style-name="T57">5</text:span></text:p>
          </table:table-cell>
          <table:table-cell table:style-name="TableCell58">
            <text:p text:style-name="P59">同意</text:p>
            <text:p text:style-name="P60"><text:span text:style-name="T61">4</text:span></text:p>
          </table:table-cell>
          <table:table-cell table:style-name="TableCell62">
            <text:p text:style-name="P63">大致</text:p>
            <text:p text:style-name="P64">同意</text:p>
            <text:p text:style-name="P65"><text:span text:style-name="T66">3</text:span></text:p>
          </table:table-cell>
          <table:table-cell table:style-name="TableCell67">
            <text:p text:style-name="P68">不</text:p>
            <text:p text:style-name="P69">同意</text:p>
            <text:p text:style-name="P70"><text:span text:style-name="T71">2</text:span></text:p>
          </table:table-cell>
          <table:table-cell table:style-name="TableCell72">
            <text:p text:style-name="P73"><text:span text:style-name="T74">非常</text:span></text:p>
            <text:p text:style-name="P75">不同意</text:p>
            <text:p text:style-name="P76"><text:span text:style-name="T77">1</text:span></text:p>
          </table:table-cell>
        </table:table-row>
        <table:table-row table:style-name="TableRow78">
          <table:table-cell table:style-name="TableCell79">
            <text:p text:style-name="P80">1.參與本次學習活動讓我收穫豐富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2.整體而言，我對本次學習活動非常滿意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3.我會推薦同學來參加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4.經輔導後領取本項學習助學金，對於改善生活有幫助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5.希望未來持續能有本項學習助學金可以受理申請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其他建議事項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4-03-11T06:23:00Z</meta:creation-date>
    <dc:date>2024-03-11T06:23:00Z</dc:date>
    <meta:print-date>2024-03-11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