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style:contextual-spacing="true" fo:text-align="end" fo:margin-top="0.0694in" fo:margin-bottom="0.0694in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0.7993in" style:use-optimal-column-width="false"/>
    </style:style>
    <style:style style:name="TableColumn22" style:family="table-column">
      <style:table-column-properties style:column-width="1.4319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18" style:family="table">
      <style:table-properties style:width="7.084in" fo:margin-left="0in" table:align="center"/>
    </style:style>
    <style:style style:name="TableRow24" style:family="table-row">
      <style:table-row-properties style:min-row-height="0.8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style:snap-to-layout-grid="false" style:contextual-spacing="true" fo:text-align="justify" fo:margin-top="0.0694in" fo:margin-bottom="0.0694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top="0.05in" fo:margin-bottom="0.05in" fo:line-height="0.1666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top="0.05in" fo:margin-bottom="0.05in" fo:line-height="0.1666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Row75" style:family="table-row">
      <style:table-row-properties style:min-row-height="0.6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Textbody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top="0.0215in" fo:margin-bottom="0.021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0.24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108" style:family="table-row">
      <style:table-row-properties style:min-row-height="3.2208in" style:use-optimal-row-height="false"/>
    </style:style>
    <style:style style:name="P109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2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3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4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5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6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7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8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19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0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1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2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3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4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P125" style:parent-style-name="Textbody" style:family="paragraph">
      <style:paragraph-properties style:snap-to-layout-grid="false" fo:text-align="justify" fo:margin-top="0.05in" fo:line-height="0.1666in"/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2.399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/>
      <style:text-properties style:font-name="Times New Roman" style:font-name-asian="標楷體" fo:color="#FF0000" fo:font-size="10pt" style:font-size-asian="10pt" style:font-size-complex="10pt"/>
    </style:style>
    <style:style style:name="TableRow135" style:family="table-row">
      <style:table-row-properties style:min-row-height="0.4333in" style:use-optimal-row-height="false"/>
    </style:style>
    <style:style style:name="P136" style:parent-style-name="Textbody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39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2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45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0.699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margin-left="0.000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1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60" style:parent-style-name="Textbody" style:family="paragraph">
      <style:paragraph-properties style:snap-to-layout-grid="false" fo:margin-left="0.2222in" fo:text-indent="-0.1388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161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79" style:parent-style-name="內文" style:family="paragraph">
      <style:paragraph-properties fo:widows="2" fo:orphans="2"/>
      <style:text-properties fo:color="#000000" fo:font-size="1pt" style:font-size-asian="1pt" style:font-size-complex="1pt"/>
    </style:style>
  </office:automatic-styles>
  <office:body>
    <office:text text:use-soft-page-breaks="true">
      <text:p text:style-name="P1"><text:bookmark-start text:name="OLE_LINK84"/><text:bookmark-start text:name="OLE_LINK83"/><text:bookmark-start text:name="OLE_LINK82"/>國立臺南護理專科學校學生輔導中心</text:p>
      <text:p text:style-name="P2">113<text:s/>學年度第<text:s/>2<text:s/>學期</text:p>
      <text:p text:style-name="P3">班會主題宣導<text:bookmark-end text:name="OLE_LINK84"/><text:bookmark-end text:name="OLE_LINK83"/><text:bookmark-end text:name="OLE_LINK82"/>活動單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填表日期：</text:span><text:span text:style-name="T12"><text:s text:c="8"/></text:span><text:span text:style-name="T13">年</text:span><text:span text:style-name="T14"><text:s text:c="7"/></text:span><text:span text:style-name="T15">月</text:span><text:span text:style-name="T16"><text:s text:c="7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宣導主題</text:span></text:p>
          </table:table-cell>
          <table:table-cell table:style-name="TableCell28" table:number-columns-spanned="4">
            <text:p text:style-name="P29"><text:span text:style-name="T30"><text:s text:c="2"/>□</text:span><text:span text:style-name="T31">自我探索　　</text:span><text:span text:style-name="T32">□</text:span><text:span text:style-name="T33">生涯規劃　　</text:span><text:span text:style-name="T34">□</text:span><text:span text:style-name="T35">性平教育　　　</text:span><text:span text:style-name="T36"><text:s text:c="2"/></text:span><text:span text:style-name="T37">□</text:span><text:span text:style-name="T38">生命教育</text:span><text:span text:style-name="T39">　　</text:span><text:span text:style-name="T40">□</text:span><text:span text:style-name="T41">學習輔導</text:span></text:p>
            <text:p text:style-name="P42"><text:span text:style-name="T43"><text:s text:c="2"/>□</text:span><text:span text:style-name="T44">人際關係　　</text:span><text:span text:style-name="T45">□</text:span><text:span text:style-name="T46">霸凌防制　　</text:span><text:span text:style-name="T47">□</text:span><text:span text:style-name="T48">藥物濫用防制　</text:span><text:span text:style-name="T49"><text:s/>□</text:span><text:span text:style-name="T50">交通安全　　</text:span><text:span text:style-name="T51">□</text:span><text:span text:style-name="T52">賃居安全</text:span></text:p>
            <text:p text:style-name="P53"><text:span text:style-name="T54"><text:s text:c="2"/>□</text:span><text:span text:style-name="T55">其他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實施日期：</text:span><text:span text:style-name="T60"><text:s text:c="2"/></text:span><text:span text:style-name="T61">　　</text:span><text:span text:style-name="T62"><text:s text:c="6"/></text:span><text:span text:style-name="T63">年</text:span><text:span text:style-name="T64"><text:s/></text:span><text:span text:style-name="T65">　　</text:span><text:span text:style-name="T66"><text:s text:c="4"/></text:span><text:span text:style-name="T67">月</text:span><text:span text:style-name="T68"><text:s text:c="2"/></text:span><text:span text:style-name="T69">　　</text:span><text:span text:style-name="T70"><text:s text:c="3"/></text:span><text:span text:style-name="T71">日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實施地點：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實施對象：</text:span><text:span text:style-name="T79"><text:s text:c="16"/></text:span><text:span text:style-name="T80">科</text:span><text:span text:style-name="T81"><text:s text:c="13"/></text:span><text:span text:style-name="T82">年</text:span><text:span text:style-name="T83"><text:s text:c="13"/></text:span><text:span text:style-name="T84">班</text:span></text:p>
            <text:p text:style-name="P85"><text:span text:style-name="T86">班級導師：</text:span><text:span text:style-name="T87"><text:s text:c="46"/></text:span><text:span text:style-name="T88">老師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實際參與人數</text:span><text:span text:style-name="T92"><text:s text:c="8"/></text:span><text:span text:style-name="T93">　</text:span><text:span text:style-name="T94">人</text:span><text:span text:style-name="T95"><text:s/>/<text:s/></text:span><text:span text:style-name="T96">全班人數</text:span><text:span text:style-name="T97"><text:s text:c="8"/></text:span><text:span text:style-name="T98">　</text:span><text:span text:style-name="T99">人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內容概述</text:span></text:p>
          </table:table-cell>
          <table:table-cell table:style-name="TableCell104" table:number-columns-spanned="4">
            <text:p text:style-name="P105"><text:span text:style-name="T106">※</text:span><text:span text:style-name="T107">請以文字說明宣導內容、宣導方式、問題討論等。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一、宣導內容</text:p>
            <text:p text:style-name="P112"/>
            <text:p text:style-name="P113"/>
            <text:p text:style-name="P114"/>
            <text:p text:style-name="P115"/>
            <text:p text:style-name="P116">二、宣導方式</text:p>
            <text:p text:style-name="P117"/>
            <text:p text:style-name="P118"/>
            <text:p text:style-name="P119"/>
            <text:p text:style-name="P120"/>
            <text:p text:style-name="P121">三、問題討論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活動照片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照片說明：</text:p>
            <text:p text:style-name="P139"/>
          </table:table-cell>
          <table:table-cell table:style-name="TableCell140" table:number-columns-spanned="2">
            <text:p text:style-name="P141">照片說明：</text:p>
            <text:p text:style-name="P142"/>
          </table:table-cell>
          <table:covered-table-cell/>
          <table:table-cell table:style-name="TableCell143">
            <text:p text:style-name="P144">照片說明：</text:p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備註說明</text:span><text:span text:style-name="T150">：</text:span></text:p>
            <text:p text:style-name="P151"><text:span text:style-name="T152">1.<text:s/></text:span><text:span text:style-name="T153">本單完成後，敬請輔導股長將電子檔（</text:span><text:span text:style-name="T154">word/pdf</text:span><text:span text:style-name="T155">）寄回學輔中心黃上豪輔導老師（</text:span><text:span text:style-name="T156">jerry25214@ntin.edu.tw</text:span><text:span text:style-name="T157">），並將紙本貼於班會記錄本，班會記錄本請於學期末（第</text:span><text:span text:style-name="T158">18</text:span><text:span text:style-name="T159">週）交回學務處。</text:span></text:p>
            <text:p text:style-name="P160">2.<text:s/>如有相關附件，如主題宣導簡報檔案、影音連結等，敬請一併提供於後，感謝配合。</text:p>
            <text:p text:style-name="P161"><text:span text:style-name="T162">3.<text:s/></text:span><text:span text:style-name="T163">本表不敷使用，可自行添加欄位。檔名格式：</text:span><text:bookmark-start text:name="_Hlk192266269"/><text:span text:style-name="T164">113-2-</text:span><text:span text:style-name="T165">主題名稱</text:span><text:span text:style-name="T166">-</text:span><text:span text:style-name="T167">五</text:span><text:span text:style-name="T168">/</text:span><text:span text:style-name="T169">二</text:span><text:span text:style-name="T170">OO</text:span><text:span text:style-name="T171">科</text:span><text:span text:style-name="T172">O</text:span><text:span text:style-name="T173">年</text:span><text:span text:style-name="T174">O</text:span><text:span text:style-name="T175">班</text:span><text:span text:style-name="T176">-</text:span><text:span text:style-name="T177">班會主題宣導活動單</text:span><text:bookmark-end text:name="_Hlk192266269"/><text:span text:style-name="T17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華岑</meta:initial-creator>
    <dc:creator>user</dc:creator>
    <meta:creation-date>2023-02-10T06:30:00Z</meta:creation-date>
    <dc:date>2025-03-07T10:58:00Z</dc:date>
    <meta:print-date>2020-04-28T03:27:00Z</meta:print-date>
    <meta:template xlink:href="Normal" xlink:type="simple"/>
    <meta:editing-cycles>40</meta:editing-cycles>
    <meta:editing-duration>PT6360S</meta:editing-duration>
    <meta:document-statistic meta:page-count="1" meta:paragraph-count="1" meta:word-count="97" meta:character-count="651" meta:row-count="4" meta:non-whitespace-character-count="555"/>
  </office:meta>
</office:document-meta>
</file>