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style:contextual-spacing="true" fo:text-align="end" fo:margin-top="0.0694in" fo:margin-bottom="0.0694in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0.7993in" style:use-optimal-column-width="false"/>
    </style:style>
    <style:style style:name="TableColumn22" style:family="table-column">
      <style:table-column-properties style:column-width="1.4319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18" style:family="table">
      <style:table-properties style:width="7.084in" fo:margin-left="0in" table:align="center"/>
    </style:style>
    <style:style style:name="TableRow24" style:family="table-row">
      <style:table-row-properties style:min-row-height="0.8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top="0.05in" fo:margin-bottom="0.05in" fo:line-height="0.1666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top="0.05in" fo:margin-bottom="0.05in" fo:line-height="0.1666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61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Textbody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top="0.0215in" fo:margin-bottom="0.0215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min-row-height="0.2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line-height="0.1666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101" style:family="table-row">
      <style:table-row-properties style:min-row-height="3.2208in" style:use-optimal-row-height="false"/>
    </style:style>
    <style:style style:name="P102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05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06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07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08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09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0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1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2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3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4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5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6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7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8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TableRow119" style:family="table-row">
      <style:table-row-properties style:min-row-height="2.399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Row128" style:family="table-row">
      <style:table-row-properties style:min-row-height="0.4333in" style:use-optimal-row-height="false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32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35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3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39" style:family="table-row">
      <style:table-row-properties style:min-row-height="0.69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left="0.000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4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53" style:parent-style-name="Textbody" style:family="paragraph">
      <style:paragraph-properties style:snap-to-layout-grid="false" fo:margin-left="0.2222in" fo:text-indent="-0.1388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154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74" style:parent-style-name="內文" style:family="paragraph">
      <style:paragraph-properties fo:widows="2" fo:orphans="2"/>
      <style:text-properties fo:color="#000000" fo:font-size="1pt" style:font-size-asian="1pt" style:font-size-complex="1pt"/>
    </style:style>
  </office:automatic-styles>
  <office:body>
    <office:text text:use-soft-page-breaks="true">
      <text:p text:style-name="P1"><text:bookmark-start text:name="OLE_LINK84"/><text:bookmark-start text:name="OLE_LINK83"/><text:bookmark-start text:name="OLE_LINK82"/>國立臺南護理專科學校學生輔導中心</text:p>
      <text:p text:style-name="P2">114<text:s/>學年度第<text:s/>1<text:s/>學期</text:p>
      <text:p text:style-name="P3">班會主題宣導<text:bookmark-end text:name="OLE_LINK84"/><text:bookmark-end text:name="OLE_LINK83"/><text:bookmark-end text:name="OLE_LINK82"/>活動單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填表日期：</text:span><text:span text:style-name="T12"><text:s text:c="8"/></text:span><text:span text:style-name="T13">年</text:span><text:span text:style-name="T14"><text:s text:c="7"/></text:span><text:span text:style-name="T15">月</text:span><text:span text:style-name="T16"><text:s text:c="7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宣導主題</text:span></text:p>
          </table:table-cell>
          <table:table-cell table:style-name="TableCell28" table:number-columns-spanned="4">
            <text:p text:style-name="P29"><text:span text:style-name="T30"><text:s text:c="2"/>□</text:span><text:span text:style-name="T31">自我探索　　</text:span><text:span text:style-name="T32">□</text:span><text:span text:style-name="T33">生涯規劃　　</text:span><text:span text:style-name="T34">□</text:span><text:span text:style-name="T35">性平教育　　</text:span><text:span text:style-name="T36">□</text:span><text:span text:style-name="T37">生命教育</text:span><text:span text:style-name="T38">　　</text:span><text:span text:style-name="T39">□</text:span><text:span text:style-name="T40">學習輔導</text:span></text:p>
            <text:p text:style-name="P41"><text:span text:style-name="T42"><text:s text:c="2"/>□</text:span><text:span text:style-name="T43">社會情緒學習教育</text:span><text:span text:style-name="T44">　　</text:span><text:span text:style-name="T45">□霸凌防制　　□藥物濫用防制　 □交通安全　□賃居安全</text:span></text:p>
            <text:p text:style-name="P46"><text:span text:style-name="T47"><text:s text:c="2"/>□</text:span><text:span text:style-name="T48">其他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實施日期：</text:span><text:span text:style-name="T53"><text:s text:c="2"/></text:span><text:span text:style-name="T54">　　</text:span><text:span text:style-name="T55"><text:s text:c="6"/></text:span><text:span text:style-name="T56">年</text:span><text:span text:style-name="T57"><text:s/></text:span><text:span text:style-name="T58">　　</text:span><text:span text:style-name="T59"><text:s text:c="4"/></text:span><text:span text:style-name="T60">月</text:span><text:span text:style-name="T61"><text:s text:c="2"/></text:span><text:span text:style-name="T62">　　</text:span><text:span text:style-name="T63"><text:s text:c="3"/></text:span><text:span text:style-name="T64">日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實施地點：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實施對象：</text:span><text:span text:style-name="T72"><text:s text:c="16"/></text:span><text:span text:style-name="T73">科</text:span><text:span text:style-name="T74"><text:s text:c="13"/></text:span><text:span text:style-name="T75">年</text:span><text:span text:style-name="T76"><text:s text:c="13"/></text:span><text:span text:style-name="T77">班</text:span></text:p>
            <text:p text:style-name="P78"><text:span text:style-name="T79">班級導師：</text:span><text:span text:style-name="T80"><text:s text:c="46"/></text:span><text:span text:style-name="T81">老師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實際參與人數</text:span><text:span text:style-name="T85"><text:s text:c="8"/></text:span><text:span text:style-name="T86">　</text:span><text:span text:style-name="T87">人</text:span><text:span text:style-name="T88"><text:s/>/<text:s/></text:span><text:span text:style-name="T89">全班人數</text:span><text:span text:style-name="T90"><text:s text:c="8"/></text:span><text:span text:style-name="T91">　</text:span><text:span text:style-name="T92">人</text:span>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內容概述</text:span></text:p>
          </table:table-cell>
          <table:table-cell table:style-name="TableCell97" table:number-columns-spanned="4">
            <text:p text:style-name="P98"><text:span text:style-name="T99">※</text:span><text:span text:style-name="T100">請以文字說明宣導內容、宣導方式、問題討論等。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一、宣導內容</text:p>
            <text:p text:style-name="P105"/>
            <text:p text:style-name="P106"/>
            <text:p text:style-name="P107"/>
            <text:p text:style-name="P108"/>
            <text:p text:style-name="P109">二、宣導方式</text:p>
            <text:p text:style-name="P110"/>
            <text:p text:style-name="P111"/>
            <text:p text:style-name="P112"/>
            <text:p text:style-name="P113"/>
            <text:p text:style-name="P114">三、問題討論</text:p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活動照片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照片說明：</text:p>
            <text:p text:style-name="P132"/>
          </table:table-cell>
          <table:table-cell table:style-name="TableCell133" table:number-columns-spanned="2">
            <text:p text:style-name="P134">照片說明：</text:p>
            <text:p text:style-name="P135"/>
          </table:table-cell>
          <table:covered-table-cell/>
          <table:table-cell table:style-name="TableCell136">
            <text:p text:style-name="P137">照片說明：</text:p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備註說明</text:span><text:span text:style-name="T143">：</text:span></text:p>
            <text:p text:style-name="P144"><text:span text:style-name="T145">1.<text:s/></text:span><text:span text:style-name="T146">本單完成後，敬請輔導股長將電子檔（</text:span><text:span text:style-name="T147">word/pdf</text:span><text:span text:style-name="T148">）寄回學輔中心黃上豪輔導老師（</text:span><text:span text:style-name="T149">jerry25214@ntin.edu.tw</text:span><text:span text:style-name="T150">），並將紙本貼於班會記錄本，班會記錄本請於學期末（第</text:span><text:span text:style-name="T151">18</text:span><text:span text:style-name="T152">週）交回學務處。</text:span></text:p>
            <text:p text:style-name="P153">2.<text:s/>如有相關附件，如主題宣導簡報檔案、影音連結等，敬請一併提供於後，感謝配合。</text:p>
            <text:p text:style-name="P154"><text:span text:style-name="T155">3.<text:s/></text:span><text:span text:style-name="T156">本表不敷使用，可自行添加欄位。檔名格式：</text:span><text:bookmark-start text:name="_Hlk192266269"/><text:span text:style-name="T157">11</text:span><text:span text:style-name="T158">4-1</text:span><text:span text:style-name="T159">-</text:span><text:span text:style-name="T160">主題名稱</text:span><text:span text:style-name="T161">-</text:span><text:span text:style-name="T162">五</text:span><text:span text:style-name="T163">/</text:span><text:span text:style-name="T164">二</text:span><text:span text:style-name="T165">OO</text:span><text:span text:style-name="T166">科</text:span><text:span text:style-name="T167">O</text:span><text:span text:style-name="T168">年</text:span><text:span text:style-name="T169">O</text:span><text:span text:style-name="T170">班</text:span><text:span text:style-name="T171">-</text:span><text:span text:style-name="T172">班會主題宣導活動單</text:span><text:bookmark-end text:name="_Hlk192266269"/><text:span text:style-name="T17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>USER</dc:creator>
    <meta:creation-date>2023-02-10T06:30:00Z</meta:creation-date>
    <dc:date>2025-09-10T08:50:00Z</dc:date>
    <meta:print-date>2020-04-28T03:27:00Z</meta:print-date>
    <meta:template xlink:href="Normal" xlink:type="simple"/>
    <meta:editing-cycles>42</meta:editing-cycles>
    <meta:editing-duration>PT6660S</meta:editing-duration>
    <meta:document-statistic meta:page-count="1" meta:paragraph-count="1" meta:word-count="97" meta:character-count="651" meta:row-count="4" meta:non-whitespace-character-count="555"/>
  </office:meta>
</office:document-meta>
</file>