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行楷體W5" svg:font-family="華康行楷體W5" style:font-family-generic="script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="華康行楷體W5" style:font-name-asian="華康行楷體W5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bottom="0.125in" fo:line-height="0.25in"/>
    </style:style>
    <style:style style:name="T3" style:parent-style-name="預設段落字型" style:family="text">
      <style:text-properties style:font-name="華康行楷體W5" style:font-name-asian="華康行楷體W5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行楷體W5" style:font-name-asian="華康行楷體W5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行楷體W5" style:font-name-asian="華康行楷體W5" fo:font-size="18pt" style:font-size-asian="18pt"/>
    </style:style>
    <style:style style:name="T6" style:parent-style-name="預設段落字型" style:family="text">
      <style:text-properties style:font-name="華康行楷體W5" style:font-name-asian="華康行楷體W5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行楷體W5" style:font-name-asian="華康行楷體W5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行楷體W5" style:font-name-asian="華康行楷體W5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行楷體W5" style:font-name-asian="華康行楷體W5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行楷體W5" style:font-name-asian="華康行楷體W5" fo:font-size="18pt" style:font-size-asian="18pt"/>
    </style:style>
    <style:style style:name="T11" style:parent-style-name="預設段落字型" style:family="text">
      <style:text-properties style:font-name="華康行楷體W5" style:font-name-asian="華康行楷體W5" fo:font-size="18pt" style:font-size-asian="18pt"/>
    </style:style>
    <style:style style:name="T12" style:parent-style-name="預設段落字型" style:family="text">
      <style:text-properties style:font-name="華康行楷體W5" style:font-name-asian="華康行楷體W5" fo:font-size="18pt" style:font-size-asian="18pt"/>
    </style:style>
    <style:style style:name="T13" style:parent-style-name="預設段落字型" style:family="text">
      <style:text-properties style:font-name="華康行楷體W5" style:font-name-asian="華康行楷體W5" fo:font-size="18pt" style:font-size-asian="18pt"/>
    </style:style>
    <style:style style:name="T14" style:parent-style-name="預設段落字型" style:family="text">
      <style:text-properties style:font-name="華康行楷體W5" style:font-name-asian="華康行楷體W5" fo:font-size="18pt" style:font-size-asian="18pt"/>
    </style:style>
    <style:style style:name="T15" style:parent-style-name="預設段落字型" style:family="text">
      <style:text-properties style:font-name="華康行楷體W5" style:font-name-asian="華康行楷體W5" fo:font-size="18pt" style:font-size-asian="18pt"/>
    </style:style>
    <style:style style:name="T16" style:parent-style-name="預設段落字型" style:family="text">
      <style:text-properties style:font-name="華康行楷體W5" style:font-name-asian="華康行楷體W5" fo:font-size="18pt" style:font-size-asian="18pt"/>
    </style:style>
    <style:style style:name="T17" style:parent-style-name="預設段落字型" style:family="text">
      <style:text-properties style:font-name="華康行楷體W5" style:font-name-asian="華康行楷體W5" fo:font-size="18pt" style:font-size-asian="18pt"/>
    </style:style>
    <style:style style:name="T18" style:parent-style-name="預設段落字型" style:family="text">
      <style:text-properties style:font-name="華康行楷體W5" style:font-name-asian="華康行楷體W5" fo:font-size="18pt" style:font-size-asian="18pt"/>
    </style:style>
    <style:style style:name="T19" style:parent-style-name="預設段落字型" style:family="text">
      <style:text-properties style:font-name="華康行楷體W5" style:font-name-asian="華康行楷體W5" fo:font-size="18pt" style:font-size-asian="18pt"/>
    </style:style>
    <style:style style:name="T20" style:parent-style-name="預設段落字型" style:family="text">
      <style:text-properties style:font-name="華康行楷體W5" style:font-name-asian="華康行楷體W5" fo:font-size="18pt" style:font-size-asian="18pt"/>
    </style:style>
    <style:style style:name="TableColumn22" style:family="table-column">
      <style:table-column-properties style:column-width="1.1777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3.15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21" style:family="table">
      <style:table-properties style:width="7.8715in" fo:margin-left="0in" table:align="center"/>
    </style:style>
    <style:style style:name="TableRow27" style:family="table-row">
      <style:table-row-properties style:min-row-height="0.3326in" style:use-optimal-row-height="false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" style:parent-style-name="內文" style:family="paragraph">
      <style:paragraph-properties fo:text-align="start"/>
      <style:text-properties style:font-name="華康行楷體W5" style:font-name-asian="華康行楷體W5" fo:font-size="18pt" style:font-size-asian="18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" style:parent-style-name="內文" style:family="paragraph">
      <style:paragraph-properties fo:text-align="start"/>
      <style:text-properties style:font-name="華康行楷體W5" style:font-name-asian="華康行楷體W5" fo:font-size="18pt" style:font-size-asian="18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" style:parent-style-name="內文" style:family="paragraph">
      <style:paragraph-properties fo:text-align="start" fo:line-height="0.2083in"/>
      <style:text-properties style:font-name="華康行楷體W5" style:font-name-asian="華康行楷體W5" fo:font-size="16pt" style:font-size-asian="16pt"/>
    </style:style>
    <style:style style:name="P34" style:parent-style-name="內文" style:family="paragraph">
      <style:paragraph-properties fo:text-align="start" fo:line-height="0.2083in"/>
    </style:style>
    <style:style style:name="T35" style:parent-style-name="預設段落字型" style:family="text">
      <style:text-properties style:font-name="華康行楷體W5" style:font-name-asian="華康行楷體W5" fo:font-size="16pt" style:font-size-asian="16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" style:parent-style-name="內文" style:family="paragraph">
      <style:paragraph-properties fo:text-align="start"/>
      <style:text-properties style:font-name="華康行楷體W5" style:font-name-asian="華康行楷體W5" fo:font-size="18pt" style:font-size-asian="18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" style:parent-style-name="內文" style:family="paragraph">
      <style:paragraph-properties fo:text-align="start"/>
      <style:text-properties style:font-name="華康行楷體W5" style:font-name-asian="華康行楷體W5" fo:font-size="18pt" style:font-size-asian="18pt"/>
    </style:style>
    <style:style style:name="TableRow40" style:family="table-row">
      <style:table-row-properties style:row-height="0.629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華康行楷體W5" style:font-name-asian="華康行楷體W5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Row52" style:family="table-row">
      <style:table-row-properties style:row-height="0.6298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華康行楷體W5" style:font-name-asian="華康行楷體W5" fo:font-size="16pt" style:font-size-asian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Row65" style:family="table-row">
      <style:table-row-properties style:row-height="0.6298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華康行楷體W5" style:font-name-asian="華康行楷體W5" fo:font-size="16pt" style:font-size-asian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8pt" style:font-size-asian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Row78" style:family="table-row">
      <style:table-row-properties style:row-height="0.6298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華康行楷體W5" style:font-name-asian="華康行楷體W5" fo:font-size="16pt" style:font-size-asian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Row91" style:family="table-row">
      <style:table-row-properties style:row-height="0.6298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華康行楷體W5" style:font-name-asian="華康行楷體W5" fo:font-size="16pt" style:font-size-asian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8pt" style:font-size-asian="1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Row104" style:family="table-row">
      <style:table-row-properties style:row-height="0.629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華康行楷體W5" style:font-name-asian="華康行楷體W5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8pt" style:font-size-asian="1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Row117" style:family="table-row">
      <style:table-row-properties style:row-height="0.629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華康行楷體W5" style:font-name-asian="華康行楷體W5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8pt" style:font-size-asian="1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Row130" style:family="table-row">
      <style:table-row-properties style:row-height="0.6298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華康行楷體W5" style:font-name-asian="華康行楷體W5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8pt" style:font-size-asian="1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Row143" style:family="table-row">
      <style:table-row-properties style:row-height="0.6298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華康行楷體W5" style:font-name-asian="華康行楷體W5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8pt" style:font-size-asian="1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Row156" style:family="table-row">
      <style:table-row-properties style:row-height="0.629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華康行楷體W5" style:font-name-asian="華康行楷體W5" fo:font-size="16pt" style:font-size-asian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8pt" style:font-size-asian="1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Row169" style:family="table-row">
      <style:table-row-properties style:row-height="0.629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華康行楷體W5" style:font-name-asian="華康行楷體W5" fo:font-size="16pt" style:font-size-asian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8pt" style:font-size-asian="1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Row182" style:family="table-row">
      <style:table-row-properties style:row-height="0.6298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華康行楷體W5" style:font-name-asian="華康行楷體W5" fo:font-size="16pt" style:font-size-asian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8pt" style:font-size-asian="1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Row195" style:family="table-row">
      <style:table-row-properties style:row-height="0.6298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華康行楷體W5" style:font-name-asian="華康行楷體W5" fo:font-size="16pt" style:font-size-asian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8pt" style:font-size-asian="1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華康行楷體W5" style:font-name-asian="華康行楷體W5" fo:font-size="18pt" style:font-size-asian="18pt"/>
    </style:style>
    <style:style style:name="P208" style:parent-style-name="內文" style:family="paragraph">
      <style:paragraph-properties fo:text-align="justify" fo:margin-bottom="0.125in" fo:line-height="0.25in"/>
      <style:text-properties style:font-name="華康行楷體W5" style:font-name-asian="華康行楷體W5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style:contextual-spacing="true"/>
      <style:text-properties style:font-name="華康行楷體W5" style:font-name-asian="華康行楷體W5" style:font-size-complex="8pt"/>
    </style:style>
    <style:style style:name="P210" style:parent-style-name="內文" style:family="paragraph">
      <style:paragraph-properties style:snap-to-layout-grid="false" style:contextual-spacing="true" fo:line-height="0.25in"/>
      <style:text-properties style:font-name="華康行楷體W5" style:font-name-asian="華康行楷體W5" style:font-size-complex="8pt"/>
    </style:style>
    <style:style style:name="P211" style:parent-style-name="內文" style:family="paragraph">
      <style:paragraph-properties fo:line-height="0.0138in"/>
      <style:text-properties style:font-name="華康行楷體W5" style:font-name-asian="華康行楷體W5" fo:font-size="10pt" style:font-size-asian="10pt"/>
    </style:style>
  </office:automatic-styles>
  <office:body>
    <office:text text:use-soft-page-breaks="true">
      <text:p text:style-name="P1">國立臺南護理專科學校 學生事務處學生輔導中心</text:p>
      <text:p text:style-name="P2"><text:span text:style-name="T3"><text:s text:c="4"/></text:span><text:span text:style-name="T4">年 <text:s text:c="3"/>月</text:span><text:span text:style-name="T5"><text:s text:c="2"/></text:span><text:span text:style-name="T6">姓名：</text:span><text:span text:style-name="T7"><text:s/></text:span><text:span text:style-name="T8"><text:s text:c="10"/></text:span><text:span text:style-name="T9"><text:s/></text:span><text:span text:style-name="T10"><text:s/></text:span><text:span text:style-name="T11">時數紀錄</text:span><text:span text:style-name="T12">表(</text:span><text:span text:style-name="T13"><text:s/></text:span><text:span text:style-name="T14">工讀</text:span><text:span text:style-name="T15"><text:s/></text:span><text:span text:style-name="T16">/</text:span><text:span text:style-name="T17"><text:s/></text:span><text:span text:style-name="T18">志工</text:span><text:span text:style-name="T19"><text:s/>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日期</text:p>
          </table:table-cell>
          <table:table-cell table:style-name="TableCell30">
            <text:p text:style-name="P31">時間</text:p>
          </table:table-cell>
          <table:table-cell table:style-name="TableCell32">
            <text:p text:style-name="P33">總計</text:p>
            <text:p text:style-name="P34"><text:span text:style-name="T35">時數</text:span></text:p>
          </table:table-cell>
          <table:table-cell table:style-name="TableCell36">
            <text:p text:style-name="P37">工作內容</text:p>
          </table:table-cell>
          <table:table-cell table:style-name="TableCell38">
            <text:p text:style-name="P39">簽核</text:p>
          </table:table-cell>
        </table:table-row>
        <table:table-row table:style-name="TableRow40">
          <table:table-cell table:style-name="TableCell41">
            <text:p text:style-name="P42"><text:span text:style-name="T43"><text:s/>/ <text:s/>( <text:s text:c="2"/>)</text:span></text:p>
          </table:table-cell>
          <table:table-cell table:style-name="TableCell44">
            <text:p text:style-name="P45">: <text:s/>~ <text:s/>: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<text:s/>/ <text:s/>( <text:s text:c="2"/>)</text:span></text:p>
          </table:table-cell>
          <table:table-cell table:style-name="TableCell56">
            <text:p text:style-name="P57"><text:span text:style-name="T58">: <text:s/>~ <text:s/>: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<text:s/>/ <text:s/>( <text:s text:c="2"/>)</text:span></text:p>
          </table:table-cell>
          <table:table-cell table:style-name="TableCell69">
            <text:p text:style-name="P70"><text:span text:style-name="T71">: <text:s/>~ <text:s/>: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<text:s/>/ <text:s/>( <text:s text:c="2"/>)</text:span></text:p>
          </table:table-cell>
          <table:table-cell table:style-name="TableCell82">
            <text:p text:style-name="P83"><text:span text:style-name="T84">: <text:s/>~ <text:s/>: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<text:s/>/ <text:s/>( <text:s text:c="2"/>)</text:span></text:p>
          </table:table-cell>
          <table:table-cell table:style-name="TableCell95">
            <text:p text:style-name="P96"><text:span text:style-name="T97">: <text:s/>~ <text:s/>: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<text:s/>/ <text:s/>( <text:s text:c="2"/>)</text:span></text:p>
          </table:table-cell>
          <table:table-cell table:style-name="TableCell108">
            <text:p text:style-name="P109"><text:span text:style-name="T110">: <text:s/>~ <text:s/>: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<text:s/>/ <text:s/>( <text:s text:c="2"/>)</text:span></text:p>
          </table:table-cell>
          <table:table-cell table:style-name="TableCell121">
            <text:p text:style-name="P122"><text:span text:style-name="T123">: <text:s/>~ <text:s/>: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<text:s/>/ <text:s/>( <text:s text:c="2"/>)</text:span></text:p>
          </table:table-cell>
          <table:table-cell table:style-name="TableCell134">
            <text:p text:style-name="P135"><text:span text:style-name="T136">: <text:s/>~ <text:s/>: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<text:s/>/ <text:s/>( <text:s text:c="2"/>)</text:span></text:p>
          </table:table-cell>
          <table:table-cell table:style-name="TableCell147">
            <text:p text:style-name="P148"><text:span text:style-name="T149">: <text:s/>~ <text:s/>: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<text:s/>/ <text:s/>( <text:s text:c="2"/>)</text:span></text:p>
          </table:table-cell>
          <table:table-cell table:style-name="TableCell160">
            <text:p text:style-name="P161"><text:span text:style-name="T162">: <text:s/>~ <text:s/>: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<text:s/>/ <text:s/>( <text:s text:c="2"/>)</text:span></text:p>
          </table:table-cell>
          <table:table-cell table:style-name="TableCell173">
            <text:p text:style-name="P174"><text:span text:style-name="T175">: <text:s/>~ <text:s/>: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<text:s/>/ <text:s/>( <text:s text:c="2"/>)</text:span></text:p>
          </table:table-cell>
          <table:table-cell table:style-name="TableCell186">
            <text:p text:style-name="P187"><text:span text:style-name="T188">: <text:s/>~ <text:s/>: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<text:s/>/ <text:s/>( <text:s text:c="2"/>)</text:span></text:p>
          </table:table-cell>
          <table:table-cell table:style-name="TableCell199">
            <text:p text:style-name="P200"><text:span text:style-name="T201">: <text:s/>~ <text:s/>: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備註：1.<text:s/>工作時數一天以不超過8小時為原則，用餐時間務必扣除。工讀不得與課表上課時間衝突。若有特殊情形，請註明原因。每工作4小時應休息30分鐘，每週不得超過40小時，每工作7日必須休息2日。<text:s/>2.每次工作時數至少以半小時為單位計算(例如3小時、1.5小時)。<text:s/>3.不可跨月填寫。</text:p>
      <text:p text:style-name="P209">本月總計時數：<text:s text:c="7"/>　　小時　　　　　　　 工讀生簽名：　　　　　　　　　　　　　　　</text:p>
      <text:p text:style-name="P210">承辦人員簽名：　　　　　　　　　　　　　　　單位主管簽名：<text:s text:c="6"/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行楷體W5" svg:font-family="華康行楷體W5" style:font-family-generic="script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9-10T07:29:00Z</meta:creation-date>
    <dc:date>2025-09-10T07:29:00Z</dc:date>
    <meta:print-date>2025-09-10T07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0" meta:row-count="4" meta:non-whitespace-character-count="512"/>
  </office:meta>
</office:document-meta>
</file>