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contextual-spacing="true"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0.8756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0.0229in"/>
    </style:style>
    <style:style style:name="TableColumn45" style:family="table-column">
      <style:table-column-properties style:column-width="0.7645in"/>
    </style:style>
    <style:style style:name="TableColumn46" style:family="table-column">
      <style:table-column-properties style:column-width="2.1631in"/>
    </style:style>
    <style:style style:name="Table39" style:family="table">
      <style:table-properties style:width="7.075in" fo:margin-left="0in" table:align="center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 fo:margin-right="-0.1583in"/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-asian="標楷體"/>
    </style:style>
    <style:style style:name="TableRow64" style:family="table-row">
      <style:table-row-properties style:min-row-height="0.307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/>
      <style:text-properties style:font-name-asian="標楷體"/>
    </style:style>
    <style:style style:name="TableRow80" style:family="table-row">
      <style:table-row-properties style:min-row-height="0.307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86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 fo:margin-right="-0.065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9326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277in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6777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P181" style:parent-style-name="內文" style:family="paragraph">
      <style:text-properties style:font-name-asian="標楷體" fo:font-weight="bold" style:font-weight-asian="bold"/>
    </style:style>
    <style:style style:name="TableRow182" style:family="table-row">
      <style:table-row-properties style:min-row-height="0.6888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TableRow191" style:family="table-row">
      <style:table-row-properties style:min-row-height="1.1715in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TableRow201" style:family="table-row">
      <style:table-row-properties style:min-row-height="1.5256in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P205" style:parent-style-name="內文" style:family="paragraph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3" style:family="table-row">
      <style:table-row-properties style:min-row-height="0.4in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margin-bottom="0.1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fo:font-weight="bold" style:font-weight-asian="bold" style:font-weight-complex="bold"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國立臺南護理專科學校</text:span><text:span text:style-name="T11"><text:s/></text:span><text:span text:style-name="T12">學生事務處學生輔導中心</text:span><text:span text:style-name="T13"><text:s/></text:span></text:p>
      <text:p text:style-name="P14"><text:span text:style-name="T15"><draw:frame draw:z-index="251657728" draw:id="id0" draw:style-name="a0" draw:name="Text Box 2" text:anchor-type="paragraph" svg:x="6.66319in" svg:y="-0.37986in" svg:width="0.625in" svg:height="0.5in" style:rel-width="scale" style:rel-height="scale"><draw:text-box><text:p text:style-name="P16">密</text:p></draw:text-box><svg:title/><svg:desc/></draw:frame></text:span><text:span text:style-name="T17">學生輔導轉介單</text:span></text:p>
      <text:p text:style-name="P18"><text:span text:style-name="T19">您好：若您發覺學生有</text:span><text:span text:style-name="T20">家庭、情感、適應、人際、情緒或精神</text:span><text:span text:style-name="T21">等困擾而</text:span><text:span text:style-name="T22">影響到學習</text:span><text:span text:style-name="T23">，需要專業輔導人員予以協助</text:span><text:span text:style-name="T24">，</text:span><text:span text:style-name="T25">請您完成以下第一至五項</text:span><text:span text:style-name="T26">內容</text:span><text:span text:style-name="T27">，並請您轉知學生「</text:span><text:span text:style-name="T28">學生輔導中心」後續將有專人與學生聯繫並安排</text:span><text:span text:style-name="T29">晤談。</text:span></text:p>
      <text:p text:style-name="P30"><text:span text:style-name="T31"><text:s text:c="6"/></text:span><text:span text:style-name="T32">填表日期：</text:span><text:span text:style-name="T33"><text:s text:c="9"/></text:span><text:span text:style-name="T34">年</text:span><text:span text:style-name="T35"><text:s text:c="9"/></text:span><text:span text:style-name="T36">月</text:span><text:span text:style-name="T37"><text:s text:c="9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生</text:p>
            <text:p text:style-name="P50"><text:span text:style-name="T51">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科別</text:p>
            <text:p text:style-name="P60"><text:span text:style-name="T61">班級</text:span></text:p>
          </table:table-cell>
          <table:table-cell table:style-name="TableCell62">
            <text:p text:style-name="P63"><text:s text:c="17"/>科<text:s text:c="10"/>年<text:s text:c="9"/>班</text:p>
          </table:table-cell>
        </table:table-row>
        <table:table-row table:style-name="TableRow64">
          <table:table-cell table:style-name="TableCell65">
            <text:p text:style-name="P66">生理性別</text:p>
          </table:table-cell>
          <table:table-cell table:style-name="TableCell67">
            <text:p text:style-name="P68">□女□男□其他</text:p>
          </table:table-cell>
          <table:table-cell table:style-name="TableCell69" table:number-rows-spanned="2">
            <text:p text:style-name="P70">聯絡</text:p>
            <text:p text:style-name="P71">方式</text:p>
          </table:table-cell>
          <table:table-cell table:style-name="TableCell72" table:number-columns-spanned="4" table:number-rows-spanned="2">
            <text:p text:style-name="內文"><text:span text:style-name="T73">學生手機：</text:span><text:span text:style-name="T74"><text:s text:c="31"/></text:span><text:span text:style-name="T75">住家</text:span><text:span text:style-name="T76">電話</text:span><text:span text:style-name="T77">：</text:span><text:span text:style-name="T78"><text:s text:c="30"/></text:span></text:p>
            <text:p text:style-name="P79">學生電子郵件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出生</text:p>
            <text:p text:style-name="P83">年月日</text:p>
          </table:table-cell>
          <table:table-cell table:style-name="TableCell84">
            <text:p text:style-name="P85"><text:s text:c="3"/>年<text:s text:c="3"/>月<text:s text:c="2"/>日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聯絡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緊急聯絡人電話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內文"><text:span text:style-name="T103">一、問題類型：</text:span><text:span text:style-name="T104">（可複選，最多勾選</text:span><text:span text:style-name="T105">3</text:span><text:span text:style-name="T106">項）</text:span></text:p>
            <text:p text:style-name="P107"><text:span text:style-name="T108">□</text:span><text:span text:style-name="T109">1.</text:span><text:span text:style-name="T110">自我探索</text:span><text:span text:style-name="T111"><text:s text:c="3"/></text:span><text:span text:style-name="T112">□</text:span><text:span text:style-name="T113">2.</text:span><text:span text:style-name="T114">情感困擾</text:span><text:span text:style-name="T115"><text:s text:c="3"/></text:span><text:span text:style-name="T116">□</text:span><text:span text:style-name="T117">3.</text:span><text:span text:style-name="T118">家庭關係</text:span><text:span text:style-name="T119"><text:s text:c="4"/></text:span><text:span text:style-name="T120">□</text:span><text:span text:style-name="T121">4.</text:span><text:span text:style-name="T122">心理疾患或傾向：</text:span><text:span text:style-name="T123">_____________<text:s/></text:span><text:span text:style-name="T124"><text:s text:c="22"/></text:span><text:span text:style-name="T125"><text:s text:c="9"/></text:span><text:span text:style-name="T126"><text:s text:c="13"/></text:span><text:span text:style-name="T127"><text:s/></text:span><text:span text:style-name="T128"><text:s text:c="6"/></text:span><text:span text:style-name="T129"><text:s text:c="24"/></text:span><text:span text:style-name="T130"><text:s text:c="18"/></text:span><text:span text:style-name="T131"><text:s text:c="2"/></text:span><text:span text:style-name="T132"><text:s text:c="28"/></text:span></text:p>
            <text:p text:style-name="P133"><text:span text:style-name="T134">□</text:span><text:span text:style-name="T135">5.</text:span><text:span text:style-name="T136">情緒困擾</text:span><text:span text:style-name="T137"><text:s text:c="3"/>□6</text:span><text:span text:style-name="T138">.</text:span><text:span text:style-name="T139">人際關係</text:span><text:span text:style-name="T140"><text:s text:c="3"/></text:span><text:span text:style-name="T141">□7</text:span><text:span text:style-name="T142">.</text:span><text:span text:style-name="T143">學習與課業</text:span><text:span text:style-name="T144"><text:s text:c="2"/></text:span><text:span text:style-name="T145">□8</text:span><text:span text:style-name="T146">.</text:span><text:span text:style-name="T147">生涯探索</text:span><text:span text:style-name="T148"><text:s text:c="2"/></text:span><text:span text:style-name="T149">□</text:span><text:span text:style-name="T150">9.</text:span><text:span text:style-name="T151">生活適應</text:span></text:p>
            <text:p text:style-name="P152"><text:span text:style-name="T153">□</text:span><text:span text:style-name="T154">10.</text:span><text:span text:style-name="T155">網路沉迷</text:span><text:span text:style-name="T156"><text:s text:c="2"/></text:span><text:span text:style-name="T157">□11</text:span><text:span text:style-name="T158">.</text:span><text:span text:style-name="T159">生理健康：</text:span><text:span text:style-name="T160"><text:s text:c="13"/></text:span><text:span text:style-name="T161"><text:s text:c="3"/></text:span><text:span text:style-name="T162">□</text:span><text:span text:style-name="T163">12.</text:span><text:span text:style-name="T164">其他</text:span><text:span text:style-name="T165">（請說明）</text:span><text:span text:style-name="T166">：</text:span><text:span text:style-name="T167">_____________</text:span><text:span text:style-name="T168">__</text:span><text:span text:style-name="T16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二、學生主訴問題內容：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三、您已提供輔導的內容：</text:p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內文"><text:span text:style-name="T184">四、後續輔導需求</text:span><text:span text:style-name="T185"><text:s/></text:span><text:span text:style-name="T186">(</text:span><text:span text:style-name="T187">轉介者或學生的期待</text:span><text:span text:style-name="T188">)</text:span><text:span text:style-name="T189">：</text:span></text:p>
            <text:p text:style-name="P190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五、學生確認狀態：</text:p>
            <text:p text:style-name="內文"><text:span text:style-name="T194">（轉介學生資料前，請先向學生說明轉介原因，並務必取得學生接</text:span><text:span text:style-name="T195">受心理輔導的</text:span><text:span text:style-name="T196">同意。）</text:span></text:p>
            <text:p text:style-name="P197">□<text:s/>學生同意轉介輔導中心</text:p>
            <text:p text:style-name="P198">□<text:s/>其他(請說明)：</text:p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內文"><text:span text:style-name="T203">六、近兩週身心狀態評估：</text:span><text:span text:style-name="T204">（請勾選、可複選）</text:span></text:p>
            <text:p text:style-name="P205">□<text:s/>食量明顯變大或變小（例：連續兩天幾乎都不會餓）</text:p>
            <text:p text:style-name="內文"><text:span text:style-name="T206">□<text:s/></text:span><text:span text:style-name="T207">睡眠狀況突然變多或變少（例：原本睡</text:span><text:span text:style-name="T208">8</text:span><text:span text:style-name="T209">小時突然連續兩天都不用睡）</text:span></text:p>
            <text:p text:style-name="P210"><text:span text:style-name="T211">□<text:s/></text:span><text:span text:style-name="T212">缺曠課</text:span><text:span text:style-name="T213">/</text:span><text:span text:style-name="T214">蹺學</text:span><text:span text:style-name="T215">/</text:span><text:span text:style-name="T216">請假之次數明顯增加</text:span></text:p>
            <text:p text:style-name="P217"><text:span text:style-name="T218">□<text:s/></text:span><text:span text:style-name="T219">有自傷行為與自殺意念（具體行為：</text:span><text:span text:style-name="T220">　　　　　　　　　　　　　　</text:span><text:span text:style-name="T221">）</text:span></text:p>
            <text:p text:style-name="P222"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轉介者</text:span><text:span text:style-name="T227">(</text:span><text:span text:style-name="T228">單位</text:span><text:span text:style-name="T229">/</text:span><text:span text:style-name="T230">職稱</text:span><text:span text:style-name="T231">)</text:span><text:span text:style-name="T232">：</text:span><text:span text:style-name="T233"><text:s text:c="25"/></text:span><text:span text:style-name="T234">　　</text:span><text:span text:style-name="T235"><text:s text:c="35"/></text:span><text:span text:style-name="T236">聯絡電話</text:span><text:span text:style-name="T237">/</text:span><text:span text:style-name="T238">校內分機：</text:span><text:span text:style-name="T23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（表格不敷書寫，可自行調整欄位高度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5</text:span><text:span text:style-name="T6">月</text:span><text:span text:style-name="T7">1</text:span><text:span text:style-name="T8">日修訂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體育大學(桃園)諮商輔導組 學生輔導轉介單</dc:title>
    <dc:description/>
    <dc:subject/>
    <meta:initial-creator>USER</meta:initial-creator>
    <dc:creator>user</dc:creator>
    <meta:creation-date>2025-05-01T14:11:00Z</meta:creation-date>
    <dc:date>2025-05-02T02:18:00Z</dc:date>
    <meta:print-date>2018-07-18T06:55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64" meta:character-count="1100" meta:row-count="7" meta:non-whitespace-character-count="938"/>
  </office:meta>
</office:document-meta>
</file>