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.." svg:font-family="標楷體...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" style:parent-style-name="清單段落" style:family="paragraph">
      <style:paragraph-properties fo:margin-left="-0.0729in" fo:margin-right="-0.0729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family="paragraph">
      <style:paragraph-properties fo:margin-left="-0.0729in" fo:margin-right="-0.0729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" style:parent-style-name="清單段落" style:family="paragraph">
      <style:paragraph-properties fo:margin-left="-0.0729in" fo:margin-right="-0.0729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" style:parent-style-name="清單段落" style:family="paragraph">
      <style:paragraph-properties fo:margin-left="-0.0729in" fo:margin-right="-0.0729in">
        <style:tab-stops>
          <style:tab-stop style:type="right" style:position="5.434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8" style:parent-style-name="清單段落" style:family="paragraph">
      <style:paragraph-properties fo:margin-left="-0.0729in" fo:margin-right="-0.072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1" style:parent-style-name="清單段落" style:family="paragraph">
      <style:paragraph-properties fo:margin-left="-0.0729in" fo:margin-right="-0.0729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4" style:parent-style-name="Textbody" style:family="paragraph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Textbody" style:family="paragraph">
      <style:text-properties style:font-name="標楷體" style:font-name-asian="標楷體" style:font-size-complex="12pt"/>
    </style:style>
    <style:style style:name="P63" style:parent-style-name="Textbody" style:family="paragraph">
      <style:text-properties style:font-name="標楷體" style:font-name-asian="標楷體" style:font-size-complex="12pt"/>
    </style:style>
    <style:style style:name="P64" style:parent-style-name="Textbody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5" style:parent-style-name="Textbody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6" style:parent-style-name="Textbody" style:family="paragraph">
      <style:text-properties style:font-name="標楷體" style:font-name-asian="標楷體" style:font-size-complex="12pt"/>
    </style:style>
    <style:style style:name="P67" style:parent-style-name="Textbody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8" style:parent-style-name="Textbody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6">國立臺南護理專科學校<text:s/></text:span><text:span text:style-name="T7"><text:s text:c="4"/></text:span><text:span text:style-name="T8">學年度第</text:span><text:span text:style-name="T9"><text:s text:c="2"/></text:span><text:span text:style-name="T10">學期</text:span></text:p>
      <text:p text:style-name="P11"><text:span text:style-name="T12">輔導股長工作紀錄表</text:span></text:p>
      <text:p text:style-name="Textbody"><text:span text:style-name="T13">班級：</text:span><text:span text:style-name="T14"><text:s text:c="13"/></text:span><text:span text:style-name="T15"><text:s text:c="5"/>姓名：</text:span><text:span text:style-name="T16"><text:s text:c="13"/></text:span><text:span text:style-name="T17"><text:s text:c="4"/>學號：</text:span></text:p>
      <text:p text:style-name="P18">一、協助學生輔導中心事項(不敷使用時，可自行增列)</text:p>
      <text:p text:style-name="P19"><text:span text:style-name="T20"><text:s text:c="4"/>1.</text:span><text:span text:style-name="T21"><text:s text:c="41"/></text:span></text:p>
      <text:p text:style-name="P22"><text:span text:style-name="T23"><text:s text:c="4"/>2.</text:span><text:span text:style-name="T24"><text:s text:c="41"/></text:span></text:p>
      <text:p text:style-name="P25"><text:span text:style-name="T26"><text:s text:c="4"/>3.</text:span><text:span text:style-name="T27"><text:s text:c="41"/></text:span></text:p>
      <text:p text:style-name="P28"><text:span text:style-name="T29"><text:s text:c="4"/>4.</text:span><text:span text:style-name="T30"><text:s text:c="41"/></text:span></text:p>
      <text:p text:style-name="P31"><text:span text:style-name="T32"><text:s text:c="4"/>5.</text:span><text:span text:style-name="T33"><text:s text:c="41"/></text:span></text:p>
      <text:p text:style-name="P34">二、參加學生輔導中心活動 (不敷使用時，可自行增列)</text:p>
      <text:p text:style-name="Textbody"><text:span text:style-name="T35"><text:s text:c="3"/>1.活動名稱：</text:span><text:span text:style-name="T36"><text:s text:c="30"/></text:span><text:span text:style-name="T37">；活動日期：</text:span><text:span text:style-name="T38"><text:s text:c="3"/></text:span><text:span text:style-name="T39">年</text:span><text:span text:style-name="T40"><text:s text:c="3"/></text:span><text:span text:style-name="T41">月</text:span><text:span text:style-name="T42"><text:s text:c="3"/></text:span><text:span text:style-name="T43">日</text:span></text:p>
      <text:p text:style-name="Textbody"><text:span text:style-name="T44"><text:s text:c="3"/>2.活動名稱：</text:span><text:span text:style-name="T45"><text:s text:c="30"/></text:span><text:span text:style-name="T46">；活動日期：</text:span><text:span text:style-name="T47"><text:s text:c="3"/></text:span><text:span text:style-name="T48">年</text:span><text:span text:style-name="T49"><text:s text:c="3"/></text:span><text:span text:style-name="T50">月</text:span><text:span text:style-name="T51"><text:s text:c="3"/></text:span><text:span text:style-name="T52">日</text:span></text:p>
      <text:p text:style-name="Textbody"><text:span text:style-name="T53"><text:s text:c="3"/>3.活動名稱：</text:span><text:span text:style-name="T54"><text:s text:c="30"/></text:span><text:span text:style-name="T55">；活動日期：</text:span><text:span text:style-name="T56"><text:s text:c="3"/></text:span><text:span text:style-name="T57">年</text:span><text:span text:style-name="T58"><text:s text:c="3"/></text:span><text:span text:style-name="T59">月</text:span><text:span text:style-name="T60"><text:s text:c="3"/></text:span><text:span text:style-name="T61">日</text:span></text:p>
      <text:p text:style-name="P62">三、輔導股長全校性幹部訓練會議：□有參加　□無參加　□其他：</text:p>
      <text:p text:style-name="P63">四、我擔任輔導股長遇到的困難：</text:p>
      <text:p text:style-name="P64"><text:s text:c="69"/></text:p>
      <text:p text:style-name="P65"><text:s text:c="69"/></text:p>
      <text:p text:style-name="P66">五、我想給學校/學生輔導中心的建議：</text:p>
      <text:p text:style-name="P67"><text:s text:c="69"/></text:p>
      <text:p text:style-name="P68"><text:s text:c="69"/></text:p>
      <text:p text:style-name="Textbody"><text:span text:style-name="T69"><text:s text:c="6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.." svg:font-family="標楷體...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..." style:font-name-asian="標楷體...." style:font-name-complex="標楷體...." fo:color="#000000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日期字元" style:display-name="日期 字元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423in" fo:margin-bottom="0.5in" fo:margin-right="0.9861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" style:parent-style-name="頁尾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Textbody"><draw:frame draw:z-index="251659264" draw:style-name="a0" draw:name="圖片 2" text:anchor-type="paragraph" svg:x="0.31805in" svg:y="-0.00694in" svg:width="0.53546in" svg:height="0.51046in" style:rel-width="scale" style:rel-height="scale"><draw:image xlink:href="media/image1.jpeg" xlink:type="simple" xlink:show="embed" xlink:actuate="onLoad"/><svg:title/><svg:desc/></draw:frame><text:span text:style-name="T2"><text:s text:c="13"/></text:span><text:span text:style-name="T3">任何疑問請洽學生輔導中心 黃上豪老師 分機305(或直撥06-220-2132)</text:span></text:p>
        <text:p text:style-name="Textbody"><text:span text:style-name="T4"><text:s text:c="9"/>　　國立臺南護理專科學校 學生事務處學生輔導中心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>USER</dc:creator>
    <meta:creation-date>2021-03-03T01:29:00Z</meta:creation-date>
    <dc:date>2025-10-03T02:49:00Z</dc:date>
    <meta:print-date>2025-10-03T02:41:00Z</meta:print-date>
    <meta:template xlink:href="Normal" xlink:type="simple"/>
    <meta:editing-cycles>11</meta:editing-cycles>
    <meta:editing-duration>PT2100S</meta:editing-duration>
    <meta:document-statistic meta:page-count="1" meta:paragraph-count="1" meta:word-count="144" meta:character-count="964" meta:row-count="6" meta:non-whitespace-character-count="821"/>
  </office:meta>
</office:document-meta>
</file>