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076in"/>
    </style:style>
    <style:style style:name="TableColumn3" style:family="table-column">
      <style:table-column-properties style:column-width="0.5208in"/>
    </style:style>
    <style:style style:name="TableColumn4" style:family="table-column">
      <style:table-column-properties style:column-width="1.1902in"/>
    </style:style>
    <style:style style:name="TableColumn5" style:family="table-column">
      <style:table-column-properties style:column-width="0.242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3381in"/>
    </style:style>
    <style:style style:name="TableColumn8" style:family="table-column">
      <style:table-column-properties style:column-width="0.534in"/>
    </style:style>
    <style:style style:name="TableColumn9" style:family="table-column">
      <style:table-column-properties style:column-width="0.1854in"/>
    </style:style>
    <style:style style:name="TableColumn10" style:family="table-column">
      <style:table-column-properties style:column-width="1.618in"/>
    </style:style>
    <style:style style:name="Table1" style:family="table" style:master-page-name="MP0">
      <style:table-properties style:width="6.9618in" fo:margin-left="0in" table:align="center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697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1.736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7083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722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8659in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8659in"/>
    </style:style>
    <style:style style:name="TableCell70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1.0236in"/>
    </style:style>
    <style:style style:name="TableCell96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margin-right="0.1666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P106" style:parent-style-name="內文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0.625in"/>
    </style:style>
    <style:style style:name="TableColumn117" style:family="table-column">
      <style:table-column-properties style:column-width="1.125in"/>
    </style:style>
    <style:style style:name="TableColumn118" style:family="table-column">
      <style:table-column-properties style:column-width="0.75in"/>
    </style:style>
    <style:style style:name="TableColumn119" style:family="table-column">
      <style:table-column-properties style:column-width="0.8138in"/>
    </style:style>
    <style:style style:name="TableColumn120" style:family="table-column">
      <style:table-column-properties style:column-width="0.6861in"/>
    </style:style>
    <style:style style:name="TableColumn121" style:family="table-column">
      <style:table-column-properties style:column-width="1.375in"/>
    </style:style>
    <style:style style:name="TableColumn122" style:family="table-column">
      <style:table-column-properties style:column-width="1.625in"/>
    </style:style>
    <style:style style:name="Table115" style:family="table">
      <style:table-properties style:width="7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434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434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434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434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434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43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434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434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434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 style:min-row-height="0.4333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3" style:family="table-row">
      <style:table-row-properties style:min-row-height="0.434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434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3" style:family="table-row">
      <style:table-row-properties style:min-row-height="0.434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434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434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8" style:family="table-row">
      <style:table-row-properties style:min-row-height="0.434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3" style:family="table-row">
      <style:table-row-properties style:min-row-height="0.434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8" style:family="table-row">
      <style:table-row-properties style:min-row-height="0.434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434in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8" style:parent-style-name="內文" style:family="paragraph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</text:span><text:span text:style-name="T15">臺</text:span><text:span text:style-name="T16">南護理專科學校</text:span><text:span text:style-name="T17">學生組織社團</text:span><text:span text:style-name="T18">(學會)</text:span><text:span text:style-name="T19">成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擬訂社團</text:p>
            <text:p text:style-name="P23">(學會)名稱</text:p>
          </table:table-cell>
          <table:covered-table-cell/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申請日期</text:span></text:p>
          </table:table-cell>
          <table:covered-table-cell/>
          <table:covered-table-cell/>
          <table:table-cell table:style-name="TableCell30">
            <text:p text:style-name="P31"><text:s text:c="4"/>年 <text:s text:c="2"/>月 <text:s text:c="2"/>日</text:p>
          </table:table-cell>
        </table:table-row>
        <table:table-row table:style-name="TableRow32">
          <table:table-cell table:style-name="TableCell33" table:number-columns-spanned="2">
            <text:p text:style-name="P34">成 立 宗 旨</text:p>
          </table:table-cell>
          <table:covered-table-cell/>
          <table:table-cell table:style-name="TableCell35" table:number-columns-spanned="7"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活動內容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擬聘指導老師</text:p>
          </table:table-cell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>
            <text:p text:style-name="P50">通訊處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連絡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人簽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學制/班別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號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繳驗附件</text:p>
          </table:table-cell>
          <table:covered-table-cell/>
          <table:table-cell table:style-name="TableCell81" table:number-columns-spanned="7">
            <text:p text:style-name="P82">1.社團(學會)成立申請表</text:p>
            <text:p text:style-name="P83">2.組織章程</text:p>
            <text:p text:style-name="P84">3.社團連署名冊</text:p>
            <text:p text:style-name="P85">4.社團指導老師個人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課指組承辦人</text:p>
          </table:table-cell>
          <table:table-cell table:style-name="TableCell89" table:number-columns-spanned="2">
            <text:p text:style-name="P90">課指組組長</text:p>
          </table:table-cell>
          <table:covered-table-cell/>
          <table:table-cell table:style-name="TableCell91" table:number-columns-spanned="4">
            <text:p text:style-name="P92">學務主任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校 <text:s/>長</text:p>
          </table:table-cell>
          <table:covered-table-cell/>
        </table:table-row>
        <table:table-row table:style-name="TableRow95">
          <table:table-cell table:style-name="TableCell96">
            <text:p text:style-name="P97">□審議通過</text:p>
            <text:p text:style-name="P98">□審議未通過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  <text:soft-page-break/>
      <text:p text:style-name="P106"><text:span text:style-name="T107">國立臺南護</text:span><text:span text:style-name="T108">理</text:span><text:span text:style-name="T109">專</text:span><text:span text:style-name="T110">科學校</text:span><text:span text:style-name="T111">________</text:span><text:span text:style-name="T112">__</text:span><text:span text:style-name="T113">社員連署名單</text:span><text:span text:style-name="T114">(日間部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編號</text:p>
          </table:table-cell>
          <table:table-cell table:style-name="TableCell126">
            <text:p text:style-name="P127">科別</text:p>
          </table:table-cell>
          <table:table-cell table:style-name="TableCell128">
            <text:p text:style-name="P129">年制</text:p>
          </table:table-cell>
          <table:table-cell table:style-name="TableCell130">
            <text:p text:style-name="P131">班級</text:p>
          </table:table-cell>
          <table:table-cell table:style-name="TableCell132">
            <text:p text:style-name="P133">座號</text:p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>簽名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7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8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9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1.如有夜間部學生參與連署，請與日間部分開造冊。</text:p>
      <text:p text:style-name="內文"><text:span text:style-name="T439">2.</text:span><text:span text:style-name="T440">空白表格如不敷使用，請自行下載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玄奘大學學生組織社團成立申請表</dc:title>
    <dc:description/>
    <dc:subject/>
    <meta:initial-creator>課旨</meta:initial-creator>
    <dc:creator>user1</dc:creator>
    <meta:creation-date>2022-03-02T07:36:00Z</meta:creation-date>
    <dc:date>2022-03-02T07:36:00Z</dc:date>
    <meta:print-date>2004-12-31T08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2" meta:row-count="3" meta:non-whitespace-character-count="437"/>
  </office:meta>
</office:document-meta>
</file>