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75cm" table:align="center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55cm"/>
    </style:style>
    <style:style style:name="表格1.G" style:family="table-column">
      <style:table-column-properties style:column-width="3.436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1.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.212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master-page-name="Standard">
      <style:paragraph-properties fo:margin-left="0cm" fo:margin-right="0.212cm" fo:line-height="0.882cm" fo:text-align="center" style:justify-single-word="false" fo:text-indent="0cm" style:auto-text-indent="false" style:page-number="7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南護理專科學校_____學年度第___學期__________社</text:span></text:p>
      <text:p text:style-name="P6"><text:s text:c="3"/>學期活動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社課時間</text:p>
          </table:table-cell>
          <table:covered-table-cell/>
          <table:table-cell table:style-name="表格1.C1" table:number-columns-spanned="4" office:value-type="string">
            <text:p text:style-name="P5"><text:span text:style-name="T2">每週 <text:s text:c="14"/>時 <text:s text:c="3"/>分至 <text:s text:c="4"/>時 <text:s text:c="3"/>分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2">指導老師簽名</text:p>
          </table:table-cell>
          <table:table-cell table:style-name="表格1.H1" table:number-columns-spanned="2" office:value-type="string">
            <text:p text:style-name="P4">(親自簽名)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社課地點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office:value-type="string">
            <text:p text:style-name="P2">社長簽名</text:p>
          </table:table-cell>
          <table:table-cell table:style-name="表格1.H2" table:number-columns-spanned="2" office:value-type="string">
            <text:p text:style-name="P4">(親自簽名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週數</text:p>
          </table:table-cell>
          <table:table-cell table:style-name="表格1.B3" table:number-columns-spanned="2" office:value-type="string">
            <text:p text:style-name="P2">日期</text:p>
          </table:table-cell>
          <table:covered-table-cell/>
          <table:table-cell table:style-name="表格1.C1" office:value-type="string">
            <text:p text:style-name="P1"><text:span text:style-name="T2">活動日期及時間</text:span></text:p>
          </table:table-cell>
          <table:table-cell table:style-name="表格1.C1" office:value-type="string">
            <text:p text:style-name="P2">地點</text:p>
          </table:table-cell>
          <table:table-cell table:style-name="表格1.C1" office:value-type="string">
            <text:p text:style-name="P2">活動名稱</text:p>
          </table:table-cell>
          <table:table-cell table:style-name="表格1.C1" table:number-columns-spanned="2" office:value-type="string">
            <text:p text:style-name="P2">活動內容</text:p>
          </table:table-cell>
          <table:covered-table-cell/>
          <table:table-cell table:style-name="表格1.I3" office:value-type="string">
            <text:p text:style-name="P2">預估</text:p>
            <text:p text:style-name="P2">人數</text:p>
          </table:table-cell>
        </table:table-row>
        <table:table-row table:style-name="表格1.3">
          <table:table-cell table:style-name="表格1.A4" office:value-type="string">
            <text:p text:style-name="P2">一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二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三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四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五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六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七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11">
          <table:table-cell table:style-name="表格1.A4" office:value-type="string">
            <text:p text:style-name="P2">八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I4" table:number-columns-spanned="6" office:value-type="string">
            <text:p text:style-name="P2">期中考前一週，停止社課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九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I4" table:number-columns-spanned="6" office:value-type="string">
            <text:p text:style-name="P2">期中考週，停止社課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十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十一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十二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十三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十四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十五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>十六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11">
          <table:table-cell table:style-name="表格1.A4" office:value-type="string">
            <text:p text:style-name="P2">十七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I4" table:number-columns-spanned="6" office:value-type="string">
            <text:p text:style-name="P2">期末考前一週，停止社課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十八</text:p>
          </table:table-cell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table:number-columns-spanned="6" office:value-type="string">
            <text:p text:style-name="P2">期末考週，停止社課活動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※依據本校學生社團設置辦法第五條規定：</text:span><text:span text:style-name="T3">各社團每學期活動</text:span><text:span text:style-name="T5">不得少於十次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學年第2學期活動計畫表</dc:title>
    <dc:subject/>
    <meta:keyword/>
    <dc:description/>
    <meta:initial-creator>ace</meta:initial-creator>
    <meta:creation-date>2021-08-24T09:59:00</meta:creation-date>
    <dc:creator>user1</dc:creator>
    <dc:date>2021-08-24T09:59:00</dc:date>
    <meta:print-date>2002-08-20T10:00:00</meta:print-date>
    <meta:editing-cycles>2</meta:editing-cycles>
    <meta:document-statistic meta:table-count="1" meta:image-count="0" meta:object-count="0" meta:page-count="1" meta:paragraph-count="40" meta:word-count="197" meta:character-count="243" meta:non-whitespace-character-count="212"/>
    <meta:generator>NDC_ODF_Application_Tools/2.0.4$Windows_X86_64 LibreOffice_project/ace8b54cb4771cd6636f2ccb1aac7c9dad875112</meta:generator>
  </office:meta>
</office:document-meta>
</file>