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text-properties style:font-name="新細明體" fo:font-size="9pt" style:letter-kerning="true" style:font-size-asian="9pt" style:font-name-complex="新細明體" style:font-size-complex="9pt"/>
    </style:style>
    <style:style style:name="P3" style:family="paragraph" style:parent-style-name="Standard">
      <style:paragraph-properties fo:text-align="justify" style:justify-single-word="false"/>
      <style:text-properties style:font-name="新細明體" fo:font-size="9pt" style:letter-kerning="true" style:font-size-asian="9pt" style:font-name-complex="新細明體" style:font-size-complex="9pt"/>
    </style:style>
    <style:style style:name="P4" style:family="paragraph" style:parent-style-name="Standard">
      <style:paragraph-properties fo:margin-left="0.847cm" fo:margin-right="0cm" fo:text-align="justify" style:justify-single-word="false" fo:text-indent="-0.847cm" style:auto-text-indent="false"/>
    </style:style>
    <style:style style:name="P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6" style:family="paragraph" style:parent-style-name="Standard">
      <style:paragraph-properties fo:margin-left="1.27cm" fo:margin-right="0cm" fo:text-align="justify" style:justify-single-word="false" fo:text-indent="-1.27cm" style:auto-text-indent="false"/>
      <style:text-properties style:font-name="標楷體" style:font-name-asian="標楷體"/>
    </style:style>
    <style:style style:name="P7" style:family="paragraph" style:parent-style-name="Standard">
      <style:paragraph-properties fo:margin-left="1.588cm" fo:margin-right="0cm" fo:text-align="justify" style:justify-single-word="false" fo:text-indent="-1.588cm" style:auto-text-indent="false"/>
      <style:text-properties style:font-name="標楷體" style:font-name-asian="標楷體"/>
    </style:style>
    <style:style style:name="P8" style:family="paragraph" style:parent-style-name="Standard">
      <style:paragraph-properties fo:margin-left="1.693cm" fo:margin-right="0cm" fo:text-align="justify" style:justify-single-word="false" fo:text-indent="-1.693cm" style:auto-text-indent="false"/>
    </style:style>
    <style:style style:name="P9" style:family="paragraph" style:parent-style-name="Standard">
      <style:paragraph-properties fo:margin-left="1.693cm" fo:margin-right="0cm" fo:text-align="justify" style:justify-single-word="false" fo:text-indent="-1.693cm" style:auto-text-indent="false"/>
      <style:text-properties style:font-name="標楷體" style:font-name-asian="標楷體"/>
    </style:style>
    <style:style style:name="P10" style:family="paragraph" style:parent-style-name="Standard">
      <style:paragraph-properties fo:margin-left="1.693cm" fo:margin-right="0cm" fo:text-align="justify" style:justify-single-word="false" fo:text-indent="-1.27cm" style:auto-text-indent="false"/>
    </style:style>
    <style:style style:name="P11" style:family="paragraph" style:parent-style-name="Standard">
      <style:paragraph-properties fo:margin-left="1.693cm" fo:margin-right="0cm" fo:text-align="justify" style:justify-single-word="false" fo:text-indent="-1.27cm" style:auto-text-indent="false"/>
      <style:text-properties style:font-name="標楷體" style:font-name-asian="標楷體"/>
    </style:style>
    <style:style style:name="P12"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1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weight-complex="bold"/>
    </style:style>
    <style:style style:name="P14" style:family="paragraph" style:parent-style-name="Text_20_body_20_indent">
      <style:paragraph-properties fo:margin-left="0.847cm" fo:margin-right="0cm" fo:text-align="justify" style:justify-single-word="false" fo:text-indent="-0.847cm" style:auto-text-indent="false"/>
    </style:style>
    <style:style style:name="P15" style:family="paragraph" style:parent-style-name="Text_20_body_20_indent">
      <style:paragraph-properties fo:margin-left="0.847cm" fo:margin-right="0cm" fo:text-align="justify" style:justify-single-word="false" fo:text-indent="-0.847cm" style:auto-text-indent="false"/>
      <style:text-properties style:font-name="標楷體" style:font-name-asian="標楷體"/>
    </style:style>
    <style:style style:name="P16" style:family="paragraph" style:parent-style-name="Text_20_body_20_indent">
      <style:paragraph-properties fo:margin-left="1.118cm" fo:margin-right="0cm" fo:text-align="justify" style:justify-single-word="false" fo:text-indent="-0.847cm" style:auto-text-indent="false"/>
    </style:style>
    <style:style style:name="T1" style:family="text">
      <style:text-properties style:font-name="標楷體" fo:font-weight="bold" style:font-name-asian="標楷體" style:font-weight-asian="bold" style:font-weight-complex="bold"/>
    </style:style>
    <style:style style:name="T2"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立臺南護理專科學校校外學生活動安全輔導辦法</text:p>
      <text:p text:style-name="P3"><text:s text:c="60"/>九十一年二月十六日校務會議修訂通過</text:p>
      <text:p text:style-name="P2"><text:s text:c="60"/>九十五年九月十一日校務會議修訂通過</text:p>
      <text:p text:style-name="P1"/>
      <text:p text:style-name="P5">一、本辦法依教育部八十三年十一月九日台（八三）訓字第0六0三四四號函頒「加強維護學生安全及校區安寧實施要點」及教育部九十年十一月十九日台（九0）訓（二）字第九0一六四0六六號函訂定之。</text:p>
      <text:p text:style-name="P6"/>
      <text:p text:style-name="P14"><text:span text:style-name="T2">二、本辦法所稱舉辦學生校外活動，係指本校各行政單位及各科、中心、班或學生社團舉辦學生校外教學、團體旅遊、訓練、競賽及展覽等活動。</text:span></text:p>
      <text:p text:style-name="P4"><text:span text:style-name="T2"><text:s text:c="4"/>學生以學生社團名義辦理校外活動的主管單位為學務處，學生辦理校外活動應向學校主管單位提出申請。非屬社團辦理之學校校外活動，其主管單位為該活動之主辦單位或所屬之科、中心。</text:span></text:p>
      <text:p text:style-name="P6"/>
      <text:p text:style-name="P6">三、本校為增進師生緊急應變能力，維護校外活動安全，應採取下列作為：</text:p>
      <text:p text:style-name="P7"><text:s text:c="2"/>（一）利用各種集會時間、軍訓課或其他相關研習活動時機，請專人教導各種防護知能，加強全體師生應變與急救能力。</text:p>
      <text:p text:style-name="P8"><text:span text:style-name="T2"><text:s text:c="2"/>（二）於學期開始時，要求社團負責人及班代表參加相關研習活動，課程應包含校外活動安全注意事項、防災觀念、災後緊急應變措施及校外活動可能觸法之行為，並將課程內容放置於學校網站上供全體師生查閱，受訓人員亦應於受訓後於社團或班級集會時宣導週知。有關社團負責人之研習活動由學務處辦理；班代表之研習活動由教務處或各科、中心自行辦理。</text:span></text:p>
      <text:p text:style-name="P1"/>
      <text:p text:style-name="P1">四、舉辦學生校外活動應遵守下列規定：</text:p>
      <text:p text:style-name="P10"><text:span text:style-name="T2">（一）於出發前二週將活動申請表、活動計劃、參加人員手冊、未成年參加同學之家長同意書、保險證明文件影印（參加人員及車輛均應投保平安險，每人保額至少新台幣一百萬元以上）、租車合約書等資料送交主管單位備查；如因天候等因素使活動可能導致危險時，應依主管單位建議延期舉辦或取消活動。</text:span></text:p>
      <text:p text:style-name="P11">（二）活動計劃應詳列行程表及規劃內容，並將參加人員視活動性質予以任務編組；且須針對活動性質規劃安全須知及應變事宜。</text:p>
      <text:p text:style-name="P9"><text:s text:c="2"/>（三）活動實施前一週應持續注意活動地區之天候，活動前如因天候等因素致舉辦活動可能發生危險時，應取消或延期舉行。如於活動期間遇發布颱風等重大天災警報時應立即中止活動，如無法立即返家應與主管單位聯絡，使主管單位瞭解所處位置及情況，以提供必要協助。</text:p>
      <text:p text:style-name="P9"><text:s text:c="2"/>（四）依計劃行程實施，所經過之路線應特別注意安全；且須依計劃時間返回，如有事先離隊者應向活動負責人報准。</text:p>
      <text:p text:style-name="P1"/>
      <text:p text:style-name="P16"><text:soft-page-break/><text:span text:style-name="T2">五、學生於校外活動發生意外事故或有意外事故發生之可能時，應立即向學校回報，並依「國立臺南護理專科學校學生校外活動意外事件處理程序」或「國立臺南護理專科學校山難處理程序」辦理，使學校能立即協助同學處理意外事故，讓同學獲得妥善之照料。</text:span></text:p>
      <text:p text:style-name="P12">有關前項所述之活動意外事件處理程序，另訂之。</text:p>
      <text:p text:style-name="P6"/>
      <text:p text:style-name="P15">六、學生校外活動（含團體及個人）不得進入已由依災害防救法成立之災害應變中心指揮官所公告限制或禁止人民進入或命令其離去之地區，如違反規定，除由主管機關依災害防救法第三十九條規定處新台幣五萬元以上二十五萬元以下之罰鍰外，並應視情節輕重依本校獎懲辦法處理。</text:p>
      <text:p text:style-name="P6"/>
      <text:p text:style-name="P15">七、違反本辦法第四條相關規定者，無論是否安全返校，其活動負責人一律依本校獎懲辦法議處。</text:p>
      <text:p text:style-name="P6"/>
      <text:p text:style-name="P5">八、本辦法於報教育部備查後，編入學生手冊並放置於學校網站中供學生應用；並加強對家長及學校老師之宣傳，使學校能夠結合家長、老師之力量，共同輔導學生校外活動之安全。</text:p>
      <text:p text:style-name="P6"/>
      <text:p text:style-name="P4"><text:span text:style-name="T2">九、有關本校學生社團辦理校外活動或登山活動，除需遵守本辦法之規定外，亦需依「「國立臺南護理專科學校學生社團活動安全執行要點」及「「國立臺南護理專科學校學生登山注意事項」辦理，該注意事項另訂之。</text:span></text:p>
      <text:p text:style-name="P6"/>
      <text:p text:style-name="P6">十、本辦法經校務會議通過，送校長核定並報教育部備查後實施，修定時亦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ama</meta:initial-creator>
    <meta:creation-date>2005-09-08T16:55:00</meta:creation-date>
    <dc:creator>user</dc:creator>
    <dc:date>2009-03-04T17:23:00</dc:date>
    <meta:editing-cycles>6</meta:editing-cycles>
    <meta:editing-duration>PT2H6M</meta:editing-duration>
    <meta:document-statistic meta:table-count="0" meta:image-count="0" meta:object-count="0" meta:page-count="2" meta:paragraph-count="21" meta:word-count="1441" meta:character-count="1573"/>
    <meta:generator>OpenOffice/4.1.2$Win32 OpenOffice.org_project/412m3$Build-9782</meta:generator>
  </office:meta>
</office:document-meta>
</file>