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21cm" table:align="center" style:writing-mode="lr-tb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2.701cm"/>
    </style:style>
    <style:style style:name="表格1.J" style:family="table-column">
      <style:table-column-properties style:column-width="2.718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2" style:family="paragraph" style:parent-style-name="Standard">
      <style:paragraph-properties style:line-height-at-least="0.247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國立臺南護理專科學校班級座位表</text:span></text:p>
      <text:p text:style-name="P1"/>
      <text:p text:style-name="P5"><text:span text:style-name="T3">科別：□護理科 <text:s text:c="3"/>□化妝品應用科 <text:s text:c="2"/>□老人服務事業科</text:span><text:span text:style-name="T3"><text:line-break/></text:span><text:span text:style-name="T3"> <text:s text:c="3"/>班級：□五專 <text:s text:c="3"/>□日二專 <text:s text:c="3"/>□夜二專 <text:s text:c="4"/></text:span><text:span text:style-name="T5"><text:s text:c="6"/></text:span><text:span text:style-name="T3">年</text:span><text:span text:style-name="T5"> <text:s text:c="6"/></text:span><text:span text:style-name="T3">班 <text:s text:c="2"/>教室：</text:span></text:p>
      <text:p text:style-name="P2">黑板/講台</text:p>
      <table:table table:name="表格1" table:style-name="表格1">
        <table:table-column table:style-name="表格1.A"/>
        <table:table-column table:style-name="表格1.B" table:number-columns-repeated="8"/>
        <table:table-column table:style-name="表格1.J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199cm" fo:margin-right="1.199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09-24T10:39:00</meta:creation-date>
    <dc:creator>user</dc:creator>
    <dc:date>2015-09-24T10:39:00</dc:date>
    <meta:print-date>2015-09-18T14:03:00</meta:print-date>
    <meta:editing-cycles>2</meta:editing-cycles>
    <meta:editing-duration>PT5M</meta:editing-duration>
    <meta:document-statistic meta:table-count="1" meta:image-count="0" meta:object-count="0" meta:page-count="2" meta:paragraph-count="3" meta:word-count="61" meta:character-count="102"/>
    <meta:generator>OpenOffice/4.1.2$Win32 OpenOffice.org_project/412m3$Build-9782</meta:generator>
  </office:meta>
</office:document-meta>
</file>