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15in" text:min-label-width="0.3333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i">
        <style:list-level-properties fo:text-align="end" text:space-before="1.5381in" text:min-label-width="0.3333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715in" text:min-label-width="0.3333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i">
        <style:list-level-properties fo:text-align="end" text:space-before="1.5381in" text:min-label-width="0.3333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7354in"/>
    </style:style>
    <style:style style:name="TableColumn18" style:family="table-column">
      <style:table-column-properties style:column-width="3.7354in"/>
    </style:style>
    <style:style style:name="Table16" style:family="table">
      <style:table-properties style:width="7.4708in" fo:margin-left="0in" table:align="center"/>
    </style:style>
    <style:style style:name="TableRow19" style:family="table-row">
      <style:table-row-properties style:min-row-height="0.3625in"/>
    </style:style>
    <style:style style:name="TableCell2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ableCell2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ableRow30" style:family="table-row">
      <style:table-row-properties style:min-row-height="2.2305in"/>
    </style:style>
    <style:style style:name="TableCell3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3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35" style:family="table-row">
      <style:table-row-properties style:min-row-height="2.5402in"/>
    </style:style>
    <style:style style:name="TableCell3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3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42" style:family="table-row">
      <style:table-row-properties style:min-row-height="3.2861in"/>
    </style:style>
    <style:style style:name="TableCell4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獎助</text:span><text:span text:style-name="T6">生</text:span><text:span text:style-name="T7">證件影本黏貼表</text:span></text:p>
      <text:p text:style-name="P8"/>
      <text:p text:style-name="P9"><text:span text:style-name="T10">學習項目：</text:span><text:span text:style-name="T11">_________________________</text:span></text:p>
      <text:p text:style-name="P12"/>
      <text:p text:style-name="P13"><text:span text:style-name="T14">※</text:span><text:span text:style-name="T15">請注意：學生證需蓋有當學年（期）註冊專用章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證件</text:span><text:span text:style-name="T23">正面</text:span><text:span text:style-name="T24">影本黏貼處</text:span></text:p>
          </table:table-cell>
          <table:table-cell table:style-name="TableCell25">
            <text:p text:style-name="P26"><text:span text:style-name="T27">證件</text:span><text:span text:style-name="T28">反面</text:span><text:span text:style-name="T29">影本黏貼處</text:span></text:p>
          </table:table-cell>
        </table:table-row>
        <table:table-row table:style-name="TableRow30">
          <table:table-cell table:style-name="TableCell31">
            <text:p text:style-name="P32">身分證正面影本</text:p>
          </table:table-cell>
          <table:table-cell table:style-name="TableCell33">
            <text:p text:style-name="P34">身分證反面影本</text:p>
          </table:table-cell>
        </table:table-row>
        <table:table-row table:style-name="TableRow35">
          <table:table-cell table:style-name="TableCell36">
            <text:p text:style-name="P37">學生證正面影本</text:p>
          </table:table-cell>
          <table:table-cell table:style-name="TableCell38">
            <text:p text:style-name="P39">學生證反面影本</text:p>
            <text:p text:style-name="P40"><text:span text:style-name="T41">學生證需蓋有當學期註冊專用章</text:span></text:p>
          </table:table-cell>
        </table:table-row>
        <table:table-row table:style-name="TableRow42">
          <table:table-cell table:style-name="TableCell43" table:number-columns-spanned="2">
            <text:p text:style-name="P44">郵局存摺正面影本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paragraph-properties fo:text-align="start" fo:line-height="100%"/>
      <style:text-properties style:font-name="標楷體" style:font-name-asian="標楷體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style:vertical-align="auto" fo:line-height="100%" fo:margin-left="0.7479in" fo:text-indent="-0.1243in">
        <style:tab-stops/>
      </style:paragraph-properties>
      <style:text-properties style:font-name-asian="標楷體" fo:font-size="14pt" style:font-size-asian="14pt" style:language-asian="ar" style:country-asian="SA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 style:language-asian="ar" style:country-asian="SA"/>
    </style:style>
    <style:style style:name="本文縮排3" style:display-name="本文縮排 3" style:family="paragraph" style:parent-style-name="內文">
      <style:paragraph-properties fo:text-align="start" style:vertical-align="auto" fo:margin-bottom="0.0833in" fo:line-height="100%" fo:margin-left="0.3333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 style:language-asian="ar" style:country-asian="SA"/>
    </style:style>
    <style:style style:name="區塊文字" style:display-name="區塊文字" style:family="paragraph" style:parent-style-name="內文">
      <style:paragraph-properties style:snap-to-layout-grid="false" style:vertical-align="auto" fo:line-height="0.25in" fo:margin-left="1.2513in" fo:margin-right="-0.2006in" fo:text-indent="-0.418in">
        <style:tab-stops/>
      </style:paragraph-properties>
      <style:text-properties style:font-name="標楷體" style:font-name-asian="標楷體" style:font-name-complex="Book Antiqua" fo:color="#000000" fo:letter-spacing="-0.0013in" fo:font-size="14pt" style:font-size-asian="14pt" style:font-size-complex="10pt" style:language-asian="ar" style:country-asian="SA" fo:hyphenate="false"/>
    </style:style>
    <style:style style:name="本文" style:display-name="本文" style:family="paragraph" style:parent-style-name="內文">
      <style:paragraph-properties fo:text-align="start" style:vertical-align="auto" fo:margin-bottom="0.0833in" fo:line-height="100%"/>
      <style:text-properties fo:font-size="12pt" style:font-size-asian="12pt" style:language-asian="ar" style:country-asian="SA" fo:hyphenate="false"/>
    </style:style>
    <style:style style:name="本文字元" style:display-name="本文 字元" style:family="text">
      <style:text-properties style:letter-kerning="true" fo:font-size="12pt" style:font-size-asian="12pt" style:font-size-complex="12pt" style:language-asian="ar" style:country-asian="SA"/>
    </style:style>
    <style:style style:name="清單段落1" style:display-name="清單段落1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letter-kerning="true" fo:font-size="12pt" style:font-size-asian="12pt" style:language-asian="ar" style:country-asian="SA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 fo:color="#000000" fo:font-size="14pt" style:font-size-asian="14pt"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color="#000000" fo:font-size="14pt" style:font-size-asian="14pt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3LVL1" style:family="text">
      <style:text-properties style:font-name-asian="標楷體" style:font-weight-complex="bold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15in" text:min-label-width="0.3333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i">
        <style:list-level-properties fo:text-align="end" text:space-before="1.5381in" text:min-label-width="0.3333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715in" text:min-label-width="0.3333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i">
        <style:list-level-properties fo:text-align="end" text:space-before="1.5381in" text:min-label-width="0.3333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行政會議法規訂修正提案格式及範例</dc:title>
    <meta:initial-creator>asus</meta:initial-creator>
    <dc:creator>User</dc:creator>
    <meta:creation-date>2017-11-23T10:40:00Z</meta:creation-date>
    <dc:date>2017-11-23T10:40:00Z</dc:date>
    <meta:print-date>2017-11-23T09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