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9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12cm" fo:keep-together="always"/>
    </style:style>
    <style:style style:name="表格1.4" style:family="table-row">
      <style:table-row-properties style:row-height="2.168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4pt" fo:letter-spacing="-0.004cm" style:letter-kerning="tru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529cm"/>
      <style:text-properties style:font-name="標楷體" fo:letter-spacing="-0.004cm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font-size="18pt" style:font-size-asian="18pt"/>
    </style:style>
    <style:style style:name="P12" style:family="paragraph" style:parent-style-name="Standard">
      <style:text-properties fo:font-size="18pt" style:font-size-asian="18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.353cm" loext:contextual-spacing="false" fo:text-align="center" style:justify-single-word="false"/>
    </style:style>
    <style:style style:name="P15" style:family="paragraph" style:parent-style-name="Standard">
      <style:paragraph-properties fo:margin-top="0.212cm" fo:margin-bottom="0.353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letter-spacing="-0.004cm" style:letter-kerning="true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color="#ff0000" fo:font-size="10pt" style:font-size-asian="10pt"/>
    </style:style>
    <style:style style:name="T10" style:family="text">
      <style:text-properties fo:color="#ff0000" fo:font-size="10pt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南護理專科學校</text:span></text:p>
      <text:p text:style-name="P1"><text:span text:style-name="T3">採購非環境保護產品(非環保標章產品)理由書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財 物 名 稱</text:p>
            <text:p text:style-name="P8"/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  <text:p text:style-name="P2">採購非環境保護產品(非環保標章產品)理由</text:p>
            <text:p text:style-name="P2"/>
            <text:p text:style-name="P2"/>
            <text:p text:style-name="P4"/>
          </table:table-cell>
          <table:table-cell table:style-name="表格1.B1" office:value-type="string">
            <text:p text:style-name="P7"/>
            <text:p text:style-name="P10"/>
            <text:p text:style-name="P10"/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請購人簽章</text:p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4"><text:span text:style-name="T4">單位二級主管簽章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B1" office:value-type="string">
            <text:p text:style-name="P9"/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4"><text:span text:style-name="T4">單位一級主管簽章</text:span></text:p>
            <text:p text:style-name="P15"/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5">校長或授權人</text:p>
          </table:table-cell>
          <table:table-cell table:style-name="表格1.B1" office:value-type="string">
            <text:p text:style-name="P9"/>
          </table:table-cell>
        </table:table-row>
      </table:table>
      <text:p text:style-name="Standard"><text:span text:style-name="T6">備註：全年度綠色採購至少應達92%，請本校一級主管協助督導落實綠色採購。</text:span></text:p>
      <text:p text:style-name="Standard"><text:span text:style-name="T8"><text:s text:c="7"/></text:span><text:span text:style-name="T5">機關綠色採購第一二三類環境保護產品清單建置於總務處網站。</text:span></text:p>
      <text:p text:style-name="P13"><text:span text:style-name="T9">（101.訂103修</text:span><text:span text:style-name="T10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46cm" fo:margin-right="0cm" fo:margin-top="0.212cm" fo:margin-bottom="0cm" loext:contextual-spacing="false" fo:line-height="0.423cm" fo:text-align="justify" style:justify-single-word="false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自行採購「共同供應契約」財物申請書</dc:title>
    <meta:initial-creator>user</meta:initial-creator>
    <meta:creation-date>2014-11-26T11:52:00</meta:creation-date>
    <dc:creator>user</dc:creator>
    <dc:date>2014-11-26T11:52:00</dc:date>
    <meta:print-date>2012-05-03T15:28:00</meta:print-date>
    <meta:editing-cycles>2</meta:editing-cycles>
    <meta:document-statistic meta:table-count="1" meta:image-count="0" meta:object-count="0" meta:page-count="1" meta:paragraph-count="11" meta:word-count="150" meta:character-count="167" meta:non-whitespace-character-count="157"/>
    <meta:generator>LibreOffice/5.0.1.2$Windows_X86_64 LibreOffice_project/81898c9f5c0d43f3473ba111d7b351050be20261</meta:generator>
  </office:meta>
</office:document-meta>
</file>