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7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9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AAAAAA" style:vertical-align="middle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995" table:default-cell-style-name="ce18"/>
        <table:table-column table:style-name="co13" table:default-cell-style-name="ce18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7">
            <text:p>2110317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9">
            <text:p>2110612</text:p>
          </table:table-cell>
          <table:table-cell office:value-type="float" office:value="531" table:style-name="ce9">
            <text:p>531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10">
            <text:p>2201615</text:p>
          </table:table-cell>
          <table:table-cell office:value-type="float" office:value="751" table:style-name="ce6">
            <text:p>751</text:p>
          </table:table-cell>
          <table:table-cell table:number-columns-repeated="16356" table:style-name="ce11"/>
        </table:table-row>
        <table:table-row table:style-name="ro1">
          <table:table-cell office:value-type="string" table:style-name="ce12">
            <text:p>副校長</text:p>
          </table:table-cell>
          <table:table-cell office:value-type="string" table:style-name="ce12">
            <text:p>李易駿</text:p>
          </table:table-cell>
          <table:table-cell office:value-type="float" office:value="2112050" table:style-name="ce13">
            <text:p>2112050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體育運動組長</text:p>
          </table:table-cell>
          <table:table-cell office:value-type="string" table:style-name="ce14">
            <text:p>郭憲偉</text:p>
          </table:table-cell>
          <table:table-cell office:value-type="float" office:value="2110262" table:style-name="ce15">
            <text:p>2110262</text:p>
          </table:table-cell>
          <table:table-cell office:value-type="float" office:value="331" table:style-name="ce15">
            <text:p>331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7">
            <text:p>2218852</text:p>
          </table:table-cell>
          <table:table-cell office:value-type="float" office:value="425" table:style-name="ce8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number-columns-spanned="4" table:number-rows-spanned="1" table:style-name="ce96">
            <text:p>弘景樓專業實驗室</text:p>
          </table:table-cell>
          <table:covered-table-cell table:number-columns-repeated="3"/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李易駿</text:p>
          </table:table-cell>
          <table:table-cell office:value-type="string" table:style-name="ce16">
            <text:p>2200691</text:p>
          </table:table-cell>
          <table:table-cell office:value-type="string" table:style-name="ce17">
            <text:p>758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7">
            <text:p>2219231</text:p>
          </table:table-cell>
          <table:table-cell office:value-type="float" office:value="426" table:style-name="ce8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19">
            <text:p>晨10-19</text:p>
          </table:table-cell>
          <table:table-cell office:value-type="string" table:style-name="ce20">
            <text:p>許君漢</text:p>
          </table:table-cell>
          <table:table-cell office:value-type="float" office:value="2200586" table:style-name="ce21">
            <text:p>2200586</text:p>
          </table:table-cell>
          <table:table-cell office:value-type="float" office:value="759" table:style-name="ce22">
            <text:p>75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3">
            <text:p>2110502 <text:s text:c="2"/>2110535</text:p>
          </table:table-cell>
          <table:table-cell office:value-type="string" table:style-name="ce23">
            <text:p>332 <text:s text:c="16"/>333</text:p>
          </table:table-cell>
          <table:table-cell office:value-type="string" table:style-name="ce24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7">
            <text:p>2110732</text:p>
          </table:table-cell>
          <table:table-cell office:value-type="float" office:value="418" table:style-name="ce8">
            <text:p>418</text:p>
          </table:table-cell>
          <table:table-cell office:value-type="string" table:style-name="ce25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5</text:p>
          </table:table-cell>
          <table:table-cell office:value-type="string" table:style-name="ce5">
            <text:p>陳淑娟</text:p>
          </table:table-cell>
          <table:table-cell office:value-type="float" office:value="211591" table:style-name="ce6">
            <text:p>211591</text:p>
          </table:table-cell>
          <table:table-cell office:value-type="float" office:value="707" table:style-name="ce6">
            <text:p>707</text:p>
          </table:table-cell>
          <table:table-cell office:value-type="string" table:style-name="ce26">
            <text:p>晨10-20</text:p>
          </table:table-cell>
          <table:table-cell office:value-type="string" table:style-name="ce27">
            <text:p>鍾智超</text:p>
          </table:table-cell>
          <table:table-cell office:value-type="float" office:value="2200690" table:style-name="ce28">
            <text:p>2200690</text:p>
          </table:table-cell>
          <table:table-cell office:value-type="float" office:value="749" table:style-name="ce29">
            <text:p>74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7">
            <text:p>2110805</text:p>
          </table:table-cell>
          <table:table-cell office:value-type="float" office:value="419" table:style-name="ce8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30">
            <text:p>708</text:p>
          </table:table-cell>
          <table:table-cell office:value-type="string" table:style-name="ce5">
            <text:p>化學實驗室</text:p>
          </table:table-cell>
          <table:table-cell office:value-type="string" table:style-name="ce31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number-columns-spanned="4" table:number-rows-spanned="1" table:style-name="ce96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8">
            <text:p>蘇含沂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翁靜柏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30">
            <text:p>709</text:p>
          </table:table-cell>
          <table:table-cell office:value-type="string" table:style-name="ce32">
            <text:p>有效性評</text:p>
            <text:p>估實驗室</text:p>
          </table:table-cell>
          <table:table-cell office:value-type="string" table:style-name="ce24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25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6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郭佳惠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24">
            <text:p>文書組</text:p>
          </table:table-cell>
          <table:table-cell office:value-type="string" table:style-name="ce5">
            <text:p>黃琬琇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30">
            <text:p>513</text:p>
          </table:table-cell>
          <table:table-cell office:value-type="string" table:number-columns-spanned="4" table:number-rows-spanned="1" table:style-name="ce96">
            <text:p>通識教育中心/晨晞9F</text:p>
          </table:table-cell>
          <table:covered-table-cell table:number-columns-repeated="3"/>
          <table:table-cell office:value-type="string" table:style-name="ce24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25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圖資資訊中心主任</text:p>
          </table:table-cell>
          <table:table-cell office:value-type="string" table:style-name="ce33">
            <text:p>謝盛文</text:p>
          </table:table-cell>
          <table:table-cell office:value-type="float" office:value="2110562" table:style-name="ce34">
            <text:p>2110562</text:p>
          </table:table-cell>
          <table:table-cell office:value-type="float" office:value="111" table:style-name="ce34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檔案室</text:p>
          </table:table-cell>
          <table:table-cell table:style-name="ce31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35">
            <text:p>通識中心主任</text:p>
          </table:table-cell>
          <table:table-cell office:value-type="string" table:style-name="ce35">
            <text:p>許劍橋</text:p>
          </table:table-cell>
          <table:table-cell office:value-type="float" office:value="2110672" table:style-name="ce36">
            <text:p>2110672</text:p>
          </table:table-cell>
          <table:table-cell office:value-type="float" office:value="402" table:style-name="ce36">
            <text:p>402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style-name="ce25">
            <text:p>解剖教學<text:span text:style-name="T5">2</text:span></text:p>
          </table:table-cell>
          <table:table-cell table:style-name="ce31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37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38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39">
            <text:p>晨7-10</text:p>
          </table:table-cell>
          <table:table-cell office:value-type="string" table:style-name="ce39">
            <text:p>趙慧珍</text:p>
          </table:table-cell>
          <table:table-cell office:value-type="float" office:value="2201562" table:style-name="ce40">
            <text:p>2201562</text:p>
          </table:table-cell>
          <table:table-cell office:value-type="float" office:value="750" table:style-name="ce41">
            <text:p>750</text:p>
          </table:table-cell>
          <table:table-cell office:value-type="string" table:style-name="ce25">
            <text:p>基礎醫學<text:span text:style-name="T5">1</text:span></text:p>
          </table:table-cell>
          <table:table-cell office:value-type="string" table:style-name="ce5">
            <text:p>施燕華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8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5">
            <text:p>鐘偉傑</text:p>
          </table:table-cell>
          <table:table-cell office:value-type="float" office:value="2219861" table:style-name="ce38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number-columns-spanned="4" table:number-rows-spanned="1" table:style-name="ce96">
            <text:p>圖資大樓教師研究室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25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42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嚴郁雅</text:p>
          </table:table-cell>
          <table:table-cell office:value-type="float" office:value="2110901" table:style-name="ce38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5">
            <text:p>圖資六樓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42">
            <text:p>旭404-1</text:p>
          </table:table-cell>
          <table:table-cell office:value-type="string" table:style-name="ce42">
            <text:p>孫佳婷</text:p>
          </table:table-cell>
          <table:table-cell office:value-type="float" office:value="2200311" table:style-name="ce43">
            <text:p>2200311</text:p>
          </table:table-cell>
          <table:table-cell office:value-type="float" office:value="407" table:style-name="ce43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42">
            <text:p>鄭百荃</text:p>
          </table:table-cell>
          <table:table-cell office:value-type="float" office:value="2200138" table:style-name="ce44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劉俐葶</text:p>
          </table:table-cell>
          <table:table-cell office:value-type="float" office:value="2201282" table:style-name="ce38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9">
            <text:p>2110593</text:p>
          </table:table-cell>
          <table:table-cell office:value-type="float" office:value="511" table:style-name="ce45">
            <text:p>511</text:p>
          </table:table-cell>
          <table:table-cell office:value-type="string" table:style-name="ce5">
            <text:p>圖資六樓</text:p>
          </table:table-cell>
          <table:table-cell office:value-type="string" table:style-name="ce39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42">
            <text:p>旭404-2</text:p>
          </table:table-cell>
          <table:table-cell office:value-type="string" table:style-name="ce42">
            <text:p>莊家瑋</text:p>
          </table:table-cell>
          <table:table-cell office:value-type="float" office:value="2201376" table:style-name="ce46">
            <text:p>2201376</text:p>
          </table:table-cell>
          <table:table-cell office:value-type="float" office:value="245" table:style-name="ce46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涂菀茜</text:p>
          </table:table-cell>
          <table:table-cell office:value-type="float" office:value="2202132" table:style-name="ce38">
            <text:p>2202132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9">
            <text:p>2200532</text:p>
          </table:table-cell>
          <table:table-cell office:value-type="float" office:value="532" table:style-name="ce45">
            <text:p>532</text:p>
          </table:table-cell>
          <table:table-cell office:value-type="string" table:style-name="ce37">
            <text:p>圖資六樓</text:p>
          </table:table-cell>
          <table:table-cell table:style-name="ce5"/>
          <table:table-cell office:value-type="float" office:value="2110297" table:style-name="ce47">
            <text:p>2110297</text:p>
          </table:table-cell>
          <table:table-cell office:value-type="float" office:value="103" table:style-name="ce41">
            <text:p>103</text:p>
          </table:table-cell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42">
            <text:p>旭404-3</text:p>
          </table:table-cell>
          <table:table-cell office:value-type="string" table:style-name="ce42">
            <text:p>宋佳興</text:p>
          </table:table-cell>
          <table:table-cell office:value-type="float" office:value="2201632" table:style-name="ce46">
            <text:p>2201632</text:p>
          </table:table-cell>
          <table:table-cell office:value-type="float" office:value="246" table:style-name="ce46">
            <text:p>246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黃上豪</text:p>
          </table:table-cell>
          <table:table-cell office:value-type="float" office:value="2202132" table:style-name="ce38">
            <text:p>2202132</text:p>
          </table:table-cell>
          <table:table-cell office:value-type="float" office:value="305" table:style-name="ce6">
            <text:p>305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9">
            <text:p>2110601</text:p>
          </table:table-cell>
          <table:table-cell office:value-type="float" office:value="512" table:style-name="ce45">
            <text:p>512</text:p>
          </table:table-cell>
          <table:table-cell office:value-type="string" table:style-name="ce48">
            <text:p>圖資三樓</text:p>
          </table:table-cell>
          <table:table-cell office:value-type="string" table:style-name="ce42">
            <text:p>劉紋君</text:p>
          </table:table-cell>
          <table:table-cell office:value-type="float" office:value="2110329" table:style-name="ce47">
            <text:p>2110329</text:p>
          </table:table-cell>
          <table:table-cell office:value-type="float" office:value="740" table:style-name="ce41">
            <text:p>740</text:p>
          </table:table-cell>
          <table:table-cell office:value-type="string" table:style-name="ce24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number-columns-spanned="4" table:number-rows-spanned="1" table:style-name="ce96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table:style-name="ce37"/>
          <table:table-cell table:style-name="ce42"/>
          <table:table-cell office:value-type="float" office:value="2202136" table:style-name="ce38">
            <text:p>2202136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9">
            <text:p>2201185</text:p>
          </table:table-cell>
          <table:table-cell office:value-type="float" office:value="712" table:style-name="ce45">
            <text:p>712</text:p>
          </table:table-cell>
          <table:table-cell office:value-type="string" table:style-name="ce48">
            <text:p>圖資三樓</text:p>
          </table:table-cell>
          <table:table-cell office:value-type="string" table:style-name="ce49">
            <text:p>王怡分</text:p>
          </table:table-cell>
          <table:table-cell office:value-type="float" office:value="2200373" table:style-name="ce50">
            <text:p>2200373</text:p>
          </table:table-cell>
          <table:table-cell office:value-type="float" office:value="249" table:style-name="ce50">
            <text:p>249</text:p>
          </table:table-cell>
          <table:table-cell office:value-type="string" table:style-name="ce24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31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14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39">
            <text:p>環安組</text:p>
          </table:table-cell>
          <table:table-cell office:value-type="string" table:style-name="ce39">
            <text:p>曾怡菁</text:p>
          </table:table-cell>
          <table:table-cell office:value-type="float" office:value="2201529" table:style-name="ce41">
            <text:p>2201529</text:p>
          </table:table-cell>
          <table:table-cell office:value-type="float" office:value="802" table:style-name="ce41">
            <text:p>802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9">
            <text:p>2110593</text:p>
          </table:table-cell>
          <table:table-cell office:value-type="float" office:value="511" table:style-name="ce9">
            <text:p>511</text:p>
          </table:table-cell>
          <table:table-cell office:value-type="string" table:style-name="ce5">
            <text:p>圖資三樓</text:p>
          </table:table-cell>
          <table:table-cell office:value-type="string" table:style-name="ce51">
            <text:p>張鎮龍</text:p>
          </table:table-cell>
          <table:table-cell office:value-type="float" office:value="2200552" table:style-name="ce52">
            <text:p>2200552</text:p>
          </table:table-cell>
          <table:table-cell office:value-type="float" office:value="250" table:style-name="ce52">
            <text:p>250</text:p>
          </table:table-cell>
          <table:table-cell office:value-type="string" table:style-name="ce24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number-columns-spanned="4" table:number-rows-spanned="1" table:style-name="ce97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number-columns-spanned="4" table:number-rows-spanned="1" table:style-name="ce98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5">
            <text:p>環安組</text:p>
          </table:table-cell>
          <table:table-cell office:value-type="string" table:style-name="ce42">
            <text:p>董桂珠</text:p>
          </table:table-cell>
          <table:table-cell office:value-type="float" office:value="2200936" table:style-name="ce42">
            <text:p>2200936</text:p>
          </table:table-cell>
          <table:table-cell office:value-type="float" office:value="406" table:style-name="ce53">
            <text:p>406</text:p>
          </table:table-cell>
          <table:table-cell office:value-type="string" table:number-columns-spanned="4" table:number-rows-spanned="1" table:style-name="ce96">
            <text:p>妝品科/弘景樓2樓</text:p>
          </table:table-cell>
          <table:covered-table-cell table:number-columns-repeated="3"/>
          <table:table-cell office:value-type="string" table:number-columns-spanned="4" table:number-rows-spanned="1" table:style-name="ce96">
            <text:p>晨晞樓教師研究室(2~8樓)</text:p>
          </table:table-cell>
          <table:covered-table-cell table:number-columns-repeated="3"/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54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99">
            <text:p>語音總機1</text:p>
          </table:table-cell>
          <table:covered-table-cell/>
          <table:table-cell office:value-type="string" table:number-columns-spanned="2" table:number-rows-spanned="1" table:style-name="ce100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5">
            <text:p>教務主任</text:p>
          </table:table-cell>
          <table:table-cell office:value-type="string" table:style-name="ce55">
            <text:p>尹順君</text:p>
          </table:table-cell>
          <table:table-cell office:value-type="float" office:value="2110515" table:style-name="ce56">
            <text:p>2110515</text:p>
          </table:table-cell>
          <table:table-cell office:value-type="float" office:value="201" table:style-name="ce56">
            <text:p>201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number-columns-spanned="4" table:number-rows-spanned="1" table:style-name="ce96">
            <text:p>人事室/圖資大樓4F</text:p>
          </table:table-cell>
          <table:covered-table-cell table:number-columns-repeated="3"/>
          <table:table-cell office:value-type="string" table:style-name="ce55">
            <text:p>化妝品應用科主任</text:p>
          </table:table-cell>
          <table:table-cell office:value-type="string" table:style-name="ce55">
            <text:p>蔡佳芳</text:p>
          </table:table-cell>
          <table:table-cell office:value-type="float" office:value="2110385" table:style-name="ce56">
            <text:p>2110385</text:p>
          </table:table-cell>
          <table:table-cell office:value-type="float" office:value="731" table:style-name="ce56">
            <text:p>731</text:p>
          </table:table-cell>
          <table:table-cell office:value-type="string" table:style-name="ce14">
            <text:p>晨2-1</text:p>
          </table:table-cell>
          <table:table-cell office:value-type="string" table:style-name="ce14">
            <text:p>張品喻</text:p>
          </table:table-cell>
          <table:table-cell office:value-type="float" office:value="2111081" table:style-name="ce15">
            <text:p>2111081</text:p>
          </table:table-cell>
          <table:table-cell office:value-type="float" office:value="737" table:style-name="ce15">
            <text:p>737</text:p>
          </table:table-cell>
          <table:table-cell office:value-type="string" table:style-name="ce57">
            <text:p>晨8-8</text:p>
          </table:table-cell>
          <table:table-cell office:value-type="string" table:style-name="ce39">
            <text:p>謝清秀</text:p>
          </table:table-cell>
          <table:table-cell office:value-type="float" office:value="2110849" table:style-name="ce41">
            <text:p>2110849</text:p>
          </table:table-cell>
          <table:table-cell office:value-type="float" office:value="291" table:style-name="ce41">
            <text:p>291</text:p>
          </table:table-cell>
          <table:table-cell office:value-type="string" table:number-columns-spanned="2" table:number-rows-spanned="1" table:style-name="ce99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0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style-name="ce55">
            <text:p>人事室主任</text:p>
          </table:table-cell>
          <table:table-cell office:value-type="string" table:style-name="ce55">
            <text:p>王秀美</text:p>
          </table:table-cell>
          <table:table-cell office:value-type="float" office:value="2110572" table:style-name="ce13">
            <text:p>2110572</text:p>
          </table:table-cell>
          <table:table-cell office:value-type="float" office:value="611" table:style-name="ce13">
            <text:p>611</text:p>
          </table:table-cell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44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3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99">
            <text:p>事務組(傳真)</text:p>
          </table:table-cell>
          <table:covered-table-cell/>
          <table:table-cell office:value-type="float" office:value="2410565" table:number-columns-spanned="2" table:number-rows-spanned="1" table:style-name="ce100">
            <text:p>2410565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58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23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99">
            <text:p>文書組(傳真)</text:p>
          </table:table-cell>
          <table:covered-table-cell/>
          <table:table-cell office:value-type="float" office:value="2255308" table:number-columns-spanned="2" table:number-rows-spanned="1" table:style-name="ce100">
            <text:p>2255308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課務組</text:p>
          </table:table-cell>
          <table:table-cell office:value-type="string" table:style-name="ce18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42">
            <text:p>林宜慧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4">
            <text:p>晨5-1</text:p>
          </table:table-cell>
          <table:table-cell office:value-type="string" table:style-name="ce14">
            <text:p>張素嫺</text:p>
          </table:table-cell>
          <table:table-cell office:value-type="float" office:value="2110897" table:style-name="ce15">
            <text:p>2110897</text:p>
          </table:table-cell>
          <table:table-cell office:value-type="float" office:value="325" table:style-name="ce15">
            <text:p>325</text:p>
          </table:table-cell>
          <table:table-cell office:value-type="string" table:style-name="ce59">
            <text:p>晨8-11</text:p>
          </table:table-cell>
          <table:table-cell office:value-type="string" table:style-name="ce60">
            <text:p>田秀娟</text:p>
          </table:table-cell>
          <table:table-cell office:value-type="float" office:value="2200677" table:style-name="ce61">
            <text:p>2200677</text:p>
          </table:table-cell>
          <table:table-cell office:value-type="float" office:value="752" table:style-name="ce61">
            <text:p>752</text:p>
          </table:table-cell>
          <table:table-cell office:value-type="string" table:number-columns-spanned="2" table:number-rows-spanned="1" table:style-name="ce99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100">
            <text:p>2285811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校安人員</text:p>
          </table:table-cell>
          <table:table-cell office:value-type="string" table:style-name="ce42">
            <text:p>蔡杰宸</text:p>
          </table:table-cell>
          <table:table-cell office:value-type="float" office:value="2201272" table:style-name="ce62">
            <text:p>2201272</text:p>
          </table:table-cell>
          <table:table-cell office:value-type="float" office:value="356" table:style-name="ce62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18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number-columns-spanned="4" table:number-rows-spanned="1" table:style-name="ce96">
            <text:p>老人服務事業科/晨晞樓1樓</text:p>
          </table:table-cell>
          <table:covered-table-cell table:number-columns-repeated="3"/>
          <table:table-cell office:value-type="string" table:style-name="ce5">
            <text:p>晨5-2</text:p>
          </table:table-cell>
          <table:table-cell office:value-type="string" table:style-name="ce5">
            <text:p>劉怡秀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99">
            <text:p>人事室(傳真)</text:p>
          </table:table-cell>
          <table:covered-table-cell/>
          <table:table-cell office:value-type="float" office:value="2110255" table:number-columns-spanned="2" table:number-rows-spanned="1" table:style-name="ce100">
            <text:p>211025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校安人員</text:p>
          </table:table-cell>
          <table:table-cell office:value-type="string" table:style-name="ce42">
            <text:p>林日昇</text:p>
          </table:table-cell>
          <table:table-cell office:value-type="float" office:value="2201151" table:style-name="ce52">
            <text:p>2201151</text:p>
          </table:table-cell>
          <table:table-cell office:value-type="float" office:value="334" table:style-name="ce52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55">
            <text:p>老人服務事業科主任</text:p>
          </table:table-cell>
          <table:table-cell office:value-type="string" table:style-name="ce55">
            <text:p>趙慧珍</text:p>
          </table:table-cell>
          <table:table-cell office:value-type="float" office:value="2110852" table:style-name="ce63">
            <text:p>2110852</text:p>
          </table:table-cell>
          <table:table-cell office:value-type="float" office:value="328" table:style-name="ce64">
            <text:p>328</text:p>
          </table:table-cell>
          <table:table-cell office:value-type="string" table:style-name="ce5">
            <text:p>晨5-3</text:p>
          </table:table-cell>
          <table:table-cell office:value-type="string" table:style-name="ce65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99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100">
            <text:p>224724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尹順君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6">
            <text:p>原住民族學生資源中心</text:p>
          </table:table-cell>
          <table:covered-table-cell table:number-columns-repeated="3"/>
          <table:table-cell office:value-type="string" table:number-columns-spanned="4" table:number-rows-spanned="1" table:style-name="ce96">
            <text:p>主計室/圖資大樓4F</text:p>
          </table:table-cell>
          <table:covered-table-cell table:number-columns-repeated="3"/>
          <table:table-cell office:value-type="string" table:style-name="ce5">
            <text:p>老人服務事業副科主任</text:p>
          </table:table-cell>
          <table:table-cell office:value-type="string" table:style-name="ce5">
            <text:p>張品喻</text:p>
          </table:table-cell>
          <table:table-cell office:value-type="float" office:value="2111081" table:style-name="ce15">
            <text:p>2111081</text:p>
          </table:table-cell>
          <table:table-cell office:value-type="float" office:value="737" table:style-name="ce15">
            <text:p>737</text:p>
          </table:table-cell>
          <table:table-cell office:value-type="string" table:style-name="ce24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99">
            <text:p>會計室(傳真)</text:p>
          </table:table-cell>
          <table:covered-table-cell/>
          <table:table-cell office:value-type="float" office:value="2237734" table:number-columns-spanned="2" table:number-rows-spanned="1" table:style-name="ce100">
            <text:p>2237734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32">
            <text:p>原住民資源</text:p>
            <text:p>中心主任</text:p>
          </table:table-cell>
          <table:table-cell office:value-type="string" table:style-name="ce42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style-name="ce55">
            <text:p>主計室主任</text:p>
          </table:table-cell>
          <table:table-cell office:value-type="string" table:style-name="ce55">
            <text:p>傅珍梅</text:p>
          </table:table-cell>
          <table:table-cell office:value-type="float" office:value="2110563" table:style-name="ce56">
            <text:p>2110563</text:p>
          </table:table-cell>
          <table:table-cell office:value-type="float" office:value="621" table:style-name="ce56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99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0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9">
            <text:p>綜合業務組長</text:p>
          </table:table-cell>
          <table:table-cell office:value-type="string" table:style-name="ce39">
            <text:p>鄭珠里</text:p>
          </table:table-cell>
          <table:table-cell office:value-type="float" office:value="2210385" table:style-name="ce41">
            <text:p>2210385</text:p>
          </table:table-cell>
          <table:table-cell office:value-type="float" office:value="885" table:style-name="ce41">
            <text:p>885</text:p>
          </table:table-cell>
          <table:table-cell office:value-type="string" table:style-name="ce32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葉姿吟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24">
            <text:p>晨10-05</text:p>
          </table:table-cell>
          <table:table-cell office:value-type="string" table:style-name="ce5">
            <text:p>謝哲仁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99">
            <text:p>教務處(傳真)</text:p>
          </table:table-cell>
          <table:covered-table-cell/>
          <table:table-cell office:value-type="float" office:value="2295755" table:number-columns-spanned="2" table:number-rows-spanned="1" table:style-name="ce100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10">
            <text:p>2110648</text:p>
          </table:table-cell>
          <table:table-cell office:value-type="float" office:value="888" table:style-name="ce10">
            <text:p>888</text:p>
          </table:table-cell>
          <table:table-cell office:value-type="string" table:number-columns-spanned="4" table:number-rows-spanned="1" table:style-name="ce96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24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99">
            <text:p>圖書組(傳真)</text:p>
          </table:table-cell>
          <table:covered-table-cell/>
          <table:table-cell office:value-type="float" office:value="2410809" table:number-columns-spanned="2" table:number-rows-spanned="1" table:style-name="ce100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5">
            <text:p>2110617</text:p>
          </table:table-cell>
          <table:table-cell office:value-type="float" office:value="738" table:style-name="ce15">
            <text:p>738</text:p>
          </table:table-cell>
          <table:table-cell office:value-type="string" table:style-name="ce55">
            <text:p>總務主任</text:p>
          </table:table-cell>
          <table:table-cell office:value-type="string" table:style-name="ce55">
            <text:p>江明翰</text:p>
          </table:table-cell>
          <table:table-cell office:value-type="float" office:value="2110315" table:style-name="ce66">
            <text:p>2110315</text:p>
          </table:table-cell>
          <table:table-cell office:value-type="float" office:value="401" table:style-name="ce66">
            <text:p>401</text:p>
          </table:table-cell>
          <table:table-cell office:value-type="string" table:style-name="ce39">
            <text:p>主計室</text:p>
          </table:table-cell>
          <table:table-cell office:value-type="string" table:style-name="ce39">
            <text:p>盧芝芬</text:p>
          </table:table-cell>
          <table:table-cell office:value-type="float" office:value="2110640" table:style-name="ce41">
            <text:p>2110640</text:p>
          </table:table-cell>
          <table:table-cell office:value-type="float" office:value="623" table:style-name="ce41">
            <text:p>623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99">
            <text:p>實習就業輔導處</text:p>
            <text:p>(傳真)</text:p>
          </table:table-cell>
          <table:covered-table-cell/>
          <table:table-cell office:value-type="float" office:value="2285790" table:number-columns-spanned="2" table:number-rows-spanned="1" table:style-name="ce100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7">
            <text:p>2110283</text:p>
          </table:table-cell>
          <table:table-cell office:value-type="float" office:value="411" table:style-name="ce8">
            <text:p>411</text:p>
          </table:table-cell>
          <table:table-cell office:value-type="string" table:style-name="ce42">
            <text:p>主計室</text:p>
          </table:table-cell>
          <table:table-cell office:value-type="string" table:style-name="ce42">
            <text:p>宋心凰</text:p>
          </table:table-cell>
          <table:table-cell office:value-type="float" office:value="2200121" table:style-name="ce67">
            <text:p>2200121</text:p>
          </table:table-cell>
          <table:table-cell office:value-type="float" office:value="625" table:style-name="ce68">
            <text:p>625</text:p>
          </table:table-cell>
          <table:table-cell office:value-type="string" table:style-name="ce39">
            <text:p>高齡者全人照顧教學中心</text:p>
          </table:table-cell>
          <table:table-cell office:value-type="string" table:style-name="ce39">
            <text:p>趙慧珍</text:p>
          </table:table-cell>
          <table:table-cell office:value-type="float" office:value="2110263" table:style-name="ce41">
            <text:p>2110263</text:p>
          </table:table-cell>
          <table:table-cell office:value-type="float" office:value="518" table:style-name="ce41">
            <text:p>518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99">
            <text:p>生輔組(傳真)</text:p>
          </table:table-cell>
          <table:covered-table-cell/>
          <table:table-cell office:value-type="float" office:value="2226720" table:number-columns-spanned="2" table:number-rows-spanned="1" table:style-name="ce100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4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7">
            <text:p>2110295</text:p>
          </table:table-cell>
          <table:table-cell office:value-type="float" office:value="412" table:style-name="ce69">
            <text:p>412</text:p>
          </table:table-cell>
          <table:table-cell office:value-type="string" table:number-columns-spanned="4" table:number-rows-spanned="1" table:style-name="ce98">
            <text:p>護理科/晨晞樓5樓</text:p>
          </table:table-cell>
          <table:covered-table-cell table:number-columns-repeated="3"/>
          <table:table-cell office:value-type="string" table:style-name="ce70">
            <text:p>老人服務</text:p>
            <text:p>事業科</text:p>
          </table:table-cell>
          <table:table-cell office:value-type="string" table:style-name="ce71">
            <text:p>黃彥儒</text:p>
          </table:table-cell>
          <table:table-cell office:value-type="float" office:value="2200561" table:style-name="ce72">
            <text:p>2200561</text:p>
          </table:table-cell>
          <table:table-cell office:value-type="float" office:value="335" table:style-name="ce72">
            <text:p>335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99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100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7">
            <text:p>2202196</text:p>
          </table:table-cell>
          <table:table-cell office:value-type="float" office:value="427" table:style-name="ce8">
            <text:p>427</text:p>
          </table:table-cell>
          <table:table-cell office:value-type="string" table:style-name="ce33">
            <text:p>護理科主任</text:p>
          </table:table-cell>
          <table:table-cell office:value-type="string" table:style-name="ce33">
            <text:p>藺寶珍</text:p>
          </table:table-cell>
          <table:table-cell office:value-type="float" office:value="2110501" table:style-name="ce63">
            <text:p>2110501</text:p>
          </table:table-cell>
          <table:table-cell office:value-type="float" office:value="701" table:style-name="ce63">
            <text:p>701</text:p>
          </table:table-cell>
          <table:table-cell office:value-type="string" table:number-columns-spanned="4" table:number-rows-spanned="1" table:style-name="ce101">
            <text:p>研發處/信心樓1樓</text:p>
          </table:table-cell>
          <table:covered-table-cell table:number-columns-repeated="3"/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通識中心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99">
            <text:p>研發處(傳真)</text:p>
          </table:table-cell>
          <table:covered-table-cell/>
          <table:table-cell office:value-type="float" office:value="2112320" table:number-columns-spanned="2" table:number-rows-spanned="1" table:style-name="ce100">
            <text:p>2112320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8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24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7">
            <text:p>2110273</text:p>
          </table:table-cell>
          <table:table-cell office:value-type="float" office:value="413" table:style-name="ce8">
            <text:p>413</text:p>
          </table:table-cell>
          <table:table-cell office:value-type="string" table:style-name="ce33">
            <text:p>護理科 <text:s text:c="9"/>副主任</text:p>
          </table:table-cell>
          <table:table-cell office:value-type="string" table:style-name="ce33">
            <text:p>鄭敬俐</text:p>
          </table:table-cell>
          <table:table-cell office:value-type="float" office:value="2110838" table:style-name="ce63">
            <text:p>2110838</text:p>
          </table:table-cell>
          <table:table-cell office:value-type="float" office:value="703" table:style-name="ce63">
            <text:p>703</text:p>
          </table:table-cell>
          <table:table-cell office:value-type="string" table:style-name="ce55">
            <text:p>研究發展處</text:p>
            <text:p>主任</text:p>
          </table:table-cell>
          <table:table-cell office:value-type="string" table:style-name="ce55">
            <text:p>徐照程</text:p>
          </table:table-cell>
          <table:table-cell office:value-type="float" office:value="2110517" table:style-name="ce63">
            <text:p>2110517</text:p>
          </table:table-cell>
          <table:table-cell office:value-type="float" office:value="761" table:style-name="ce63">
            <text:p>761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99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100">
            <text:p>211038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42">
            <text:p>杜宏桂</text:p>
          </table:table-cell>
          <table:table-cell office:value-type="float" office:value="2210523" table:style-name="ce67">
            <text:p>2210523</text:p>
          </table:table-cell>
          <table:table-cell office:value-type="float" office:value="886" table:style-name="ce67">
            <text:p>886</text:p>
          </table:table-cell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7">
            <text:p>2218826</text:p>
          </table:table-cell>
          <table:table-cell office:value-type="float" office:value="424" table:style-name="ce8">
            <text:p>424</text:p>
          </table:table-cell>
          <table:table-cell office:value-type="string" table:style-name="ce33">
            <text:p>護理科</text:p>
            <text:p>副主任</text:p>
          </table:table-cell>
          <table:table-cell office:value-type="string" table:style-name="ce33">
            <text:p>高慧芳</text:p>
          </table:table-cell>
          <table:table-cell office:value-type="float" office:value="2110585" table:style-name="ce63">
            <text:p>2110585</text:p>
          </table:table-cell>
          <table:table-cell office:value-type="float" office:value="501" table:style-name="ce63">
            <text:p>501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99">
            <text:p>學生宿舍</text:p>
          </table:table-cell>
          <table:covered-table-cell/>
          <table:table-cell office:value-type="float" office:value="2210559" table:number-columns-spanned="2" table:number-rows-spanned="1" table:style-name="ce100">
            <text:p>2210559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96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7">
            <text:p>2110321</text:p>
          </table:table-cell>
          <table:table-cell office:value-type="float" office:value="414" table:style-name="ce8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73">
            <text:p>技術服務組</text:p>
          </table:table-cell>
          <table:table-cell office:value-type="string" table:style-name="ce5">
            <text:p>陳淑娟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99">
            <text:p>學生宿舍</text:p>
          </table:table-cell>
          <table:covered-table-cell/>
          <table:table-cell office:value-type="float" office:value="2219807" table:number-columns-spanned="2" table:number-rows-spanned="1" table:style-name="ce100">
            <text:p>2219807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5">
            <text:p>學務主任</text:p>
          </table:table-cell>
          <table:table-cell office:value-type="string" table:style-name="ce55">
            <text:p>姚奮志</text:p>
          </table:table-cell>
          <table:table-cell office:value-type="float" office:value="2110337" table:style-name="ce74">
            <text:p>2110337</text:p>
          </table:table-cell>
          <table:table-cell office:value-type="float" office:value="301" table:style-name="ce75">
            <text:p>301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7">
            <text:p>2110511</text:p>
          </table:table-cell>
          <table:table-cell office:value-type="float" office:value="415" table:style-name="ce8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48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76">
            <text:p>2201716</text:p>
          </table:table-cell>
          <table:table-cell office:value-type="float" office:value="757" table:style-name="ce41">
            <text:p>757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number-columns-spanned="4" table:number-rows-spanned="1" table:style-name="ce96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77">
            <text:p>2201053</text:p>
          </table:table-cell>
          <table:table-cell office:value-type="float" office:value="303" table:style-name="ce67">
            <text:p>303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7">
            <text:p>2110655</text:p>
          </table:table-cell>
          <table:table-cell office:value-type="float" office:value="416" table:style-name="ce8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48">
            <text:p>晨6-7</text:p>
          </table:table-cell>
          <table:table-cell office:value-type="string" table:style-name="ce78">
            <text:p>李月萍</text:p>
          </table:table-cell>
          <table:table-cell office:value-type="float" office:value="2200157" table:style-name="ce41">
            <text:p>2200157</text:p>
          </table:table-cell>
          <table:table-cell office:value-type="float" office:value="747" table:style-name="ce47">
            <text:p>747</text:p>
          </table:table-cell>
          <table:table-cell office:value-type="string" table:style-name="ce5">
            <text:p>晨10-15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style-name="ce79">
            <text:p>圖資B1</text:p>
          </table:table-cell>
          <table:table-cell office:value-type="string" table:style-name="ce79">
            <text:p>蘇雅涵</text:p>
          </table:table-cell>
          <table:table-cell office:value-type="float" office:value="2201586" table:style-name="ce43">
            <text:p>2201586</text:p>
          </table:table-cell>
          <table:table-cell office:value-type="float" office:value="115" table:style-name="ce43">
            <text:p>115</text:p>
          </table:table-cell>
          <table:table-cell table:number-columns-repeated="16356"/>
        </table:table-row>
        <table:table-row table:style-name="ro1">
          <table:table-cell office:value-type="string" table:style-name="ce80">
            <text:p>學務處主任室</text:p>
          </table:table-cell>
          <table:table-cell office:value-type="string" table:style-name="ce80">
            <text:p>林雅雯</text:p>
          </table:table-cell>
          <table:table-cell office:value-type="float" office:value="2110722" table:style-name="ce81">
            <text:p>2110722</text:p>
          </table:table-cell>
          <table:table-cell office:value-type="float" office:value="302" table:style-name="ce81">
            <text:p>302</text:p>
          </table:table-cell>
          <table:table-cell office:value-type="string" table:style-name="ce39">
            <text:p>第一會議室</text:p>
          </table:table-cell>
          <table:table-cell office:value-type="string" table:style-name="ce39">
            <text:p>事務組</text:p>
          </table:table-cell>
          <table:table-cell office:value-type="float" office:value="2110311" table:style-name="ce82">
            <text:p>2110311</text:p>
          </table:table-cell>
          <table:table-cell office:value-type="float" office:value="417" table:style-name="ce83">
            <text:p>417</text:p>
          </table:table-cell>
          <table:table-cell office:value-type="string" table:style-name="ce39">
            <text:p>護理科</text:p>
          </table:table-cell>
          <table:table-cell table:style-name="ce39"/>
          <table:table-cell office:value-type="float" office:value="2200156" table:style-name="ce41">
            <text:p>2200156</text:p>
          </table:table-cell>
          <table:table-cell office:value-type="float" office:value="746" table:style-name="ce41">
            <text:p>746</text:p>
          </table:table-cell>
          <table:table-cell office:value-type="string" table:style-name="ce39">
            <text:p>實習就業輔導組組長</text:p>
          </table:table-cell>
          <table:table-cell office:value-type="string" table:style-name="ce39">
            <text:p>張雅雯</text:p>
          </table:table-cell>
          <table:table-cell office:value-type="float" office:value="2110611" table:style-name="ce84">
            <text:p>2110611</text:p>
          </table:table-cell>
          <table:table-cell office:value-type="float" office:value="521" table:style-name="ce84">
            <text:p>521</text:p>
          </table:table-cell>
          <table:table-cell office:value-type="string" table:style-name="ce39">
            <text:p>晨7-1</text:p>
          </table:table-cell>
          <table:table-cell office:value-type="string" table:style-name="ce39">
            <text:p>張露娜</text:p>
          </table:table-cell>
          <table:table-cell office:value-type="float" office:value="2113125" table:style-name="ce41">
            <text:p>2113125</text:p>
          </table:table-cell>
          <table:table-cell office:value-type="float" office:value="297" table:style-name="ce41">
            <text:p>297</text:p>
          </table:table-cell>
          <table:table-cell office:value-type="string" table:style-name="ce39">
            <text:p>晨10-16</text:p>
          </table:table-cell>
          <table:table-cell office:value-type="string" table:style-name="ce39">
            <text:p>李竹菀</text:p>
          </table:table-cell>
          <table:table-cell office:value-type="float" office:value="2200690" table:style-name="ce41">
            <text:p>2200690</text:p>
          </table:table-cell>
          <table:table-cell office:value-type="float" office:value="756" table:style-name="ce81">
            <text:p>756</text:p>
          </table:table-cell>
          <table:table-cell office:value-type="string" table:style-name="ce79">
            <text:p>圖資B1</text:p>
          </table:table-cell>
          <table:table-cell office:value-type="string" table:style-name="ce79">
            <text:p>吳品錞</text:p>
          </table:table-cell>
          <table:table-cell office:value-type="float" office:value="2201622" table:style-name="ce43">
            <text:p>2201622</text:p>
          </table:table-cell>
          <table:table-cell office:value-type="float" office:value="116" table:style-name="ce43">
            <text:p>116</text:p>
          </table:table-cell>
          <table:table-cell table:number-columns-repeated="16356"/>
        </table:table-row>
        <table:table-row table:style-name="ro9">
          <table:table-cell table:number-columns-repeated="24" table:style-name="ce42"/>
          <table:table-cell office:value-type="string" table:style-name="ce85">
            <text:p>圖資B1</text:p>
          </table:table-cell>
          <table:table-cell office:value-type="string" table:style-name="ce86">
            <text:p>王婕</text:p>
          </table:table-cell>
          <table:table-cell office:value-type="float" office:value="2110653" table:style-name="ce43">
            <text:p>2110653</text:p>
          </table:table-cell>
          <table:table-cell office:value-type="float" office:value="216" table:style-name="ce43">
            <text:p>216</text:p>
          </table:table-cell>
          <table:table-cell table:number-columns-repeated="16356"/>
        </table:table-row>
        <table:table-row table:style-name="ro7">
          <table:table-cell table:number-columns-repeated="24" table:style-name="ce42"/>
          <table:table-cell office:value-type="string" table:style-name="ce87">
            <text:p>圖資B1</text:p>
          </table:table-cell>
          <table:table-cell table:style-name="ce31"/>
          <table:table-cell office:value-type="float" office:value="2200312" table:style-name="ce88">
            <text:p>2200312</text:p>
          </table:table-cell>
          <table:table-cell office:value-type="float" office:value="247" table:style-name="ce43">
            <text:p>247</text:p>
          </table:table-cell>
          <table:table-cell table:number-columns-repeated="16356"/>
        </table:table-row>
        <table:table-row table:style-name="ro10">
          <table:table-cell table:number-columns-repeated="24" table:style-name="ce42"/>
          <table:table-cell table:style-name="ce89"/>
          <table:table-cell office:value-type="string" table:style-name="ce90">
            <text:p>最後更新日期114/02/25</text:p>
          </table:table-cell>
          <table:table-cell table:style-name="ce91"/>
          <table:table-cell table:style-name="ce92"/>
          <table:table-cell table:number-columns-repeated="16356"/>
        </table:table-row>
        <table:table-row table:style-name="ro11">
          <table:table-cell table:style-name="ce93"/>
          <table:table-cell table:number-columns-repeated="3" table:style-name="ce90"/>
          <table:table-cell table:number-columns-repeated="23" table:style-name="ce18"/>
          <table:table-cell table:style-name="ce94"/>
          <table:table-cell table:number-columns-repeated="16356"/>
        </table:table-row>
        <table:table-row table:style-name="ro12">
          <table:table-cell table:number-columns-repeated="24" table:style-name="ce18"/>
          <table:table-cell table:number-columns-repeated="4" table:style-name="ce92"/>
          <table:table-cell table:number-columns-repeated="16356"/>
        </table:table-row>
        <table:table-row table:style-name="ro12">
          <table:table-cell table:number-columns-repeated="1024" table:style-name="ce18"/>
          <table:table-cell table:number-columns-repeated="1536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16"/>
          <table:table-cell table:style-name="ce95"/>
          <table:table-cell table:number-columns-repeated="1007" table:style-name="ce18"/>
          <table:table-cell table:number-columns-repeated="15360"/>
        </table:table-row>
        <table:table-row table:style-name="ro13">
          <table:table-cell table:number-columns-repeated="16"/>
          <table:table-cell table:style-name="ce18"/>
          <table:table-cell table:number-columns-repeated="3" table:style-name="ce95"/>
          <table:table-cell table:number-columns-repeated="16364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Sheet1.$A$1:Sheet1.$AB$40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103"/>
        <table:table-column table:style-name="co13" table:default-cell-style-name="ce103"/>
        <table:table-column table:style-name="co13" table:number-columns-repeated="15360" table:default-cell-style-name="ce1"/>
        <table:table-row table:number-rows-repeated="10" table:style-name="ro14">
          <table:table-cell table:number-columns-repeated="5" table:style-name="ce102"/>
          <table:table-cell table:number-columns-repeated="16379"/>
        </table:table-row>
        <table:table-row table:number-rows-repeated="1048566" table:style-name="ro15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103"/>
        <table:table-column table:style-name="co13" table:default-cell-style-name="ce103"/>
        <table:table-column table:style-name="co13" table:number-columns-repeated="15360" table:default-cell-style-name="ce1"/>
        <table:table-row table:number-rows-repeated="10" table:style-name="ro14">
          <table:table-cell table:number-columns-repeated="5" table:style-name="ce102"/>
          <table:table-cell table:number-columns-repeated="16379"/>
        </table:table-row>
        <table:table-row table:number-rows-repeated="104856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03-20T02:03:46Z</meta:creation-date>
    <dc:date>2025-02-25T05:59:41Z</dc:date>
    <meta:print-date>2025-02-25T05:56:03Z</meta:print-date>
    <meta:editing-cycles>16</meta:editing-cycles>
    <meta:editing-duration>PT5963S</meta:editing-duration>
  </office:meta>
</office:document-meta>
</file>