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77cm" fo:margin-left="-0.076cm" style:page-number="auto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0.642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1.847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0.908cm"/>
    </style:style>
    <style:style style:name="表格1.N" style:family="table-column">
      <style:table-column-properties style:column-width="0.954cm"/>
    </style:style>
    <style:style style:name="表格1.O" style:family="table-column">
      <style:table-column-properties style:column-width="2.473cm"/>
    </style:style>
    <style:style style:name="表格1.1" style:family="table-row">
      <style:table-row-properties style:min-row-height="1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1.2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3" style:family="table-row">
      <style:table-row-properties style:min-row-height="0.967cm" style:keep-together="false" fo:keep-together="always"/>
    </style:style>
    <style:style style:name="表格1.4" style:family="table-row">
      <style:table-row-properties style:min-row-height="1.436cm" style:keep-together="false" fo:keep-together="always"/>
    </style:style>
    <style:style style:name="表格1.5" style:family="table-row">
      <style:table-row-properties style:min-row-height="1.39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178cm" style:keep-together="false" fo:keep-together="always"/>
    </style:style>
    <style:style style:name="表格1.7" style:family="table-row">
      <style:table-row-properties style:min-row-height="1.177cm" style:keep-together="false" fo:keep-together="always"/>
    </style:style>
    <style:style style:name="表格1.8" style:family="table-row">
      <style:table-row-properties style:min-row-height="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203cm" style:keep-together="false" fo:keep-together="always"/>
    </style:style>
    <style:style style:name="表格1.10" style:family="table-row">
      <style:table-row-properties style:min-row-height="1.312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11" style:family="table-row">
      <style:table-row-properties style:min-row-height="1.162cm" style:keep-together="false" fo:keep-together="always"/>
    </style:style>
    <style:style style:name="表格1.16" style:family="table-row">
      <style:table-row-properties style:min-row-height="1.305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8" style:family="paragraph" style:parent-style-name="Standard">
      <style:paragraph-properties fo:line-height="200%" fo:text-align="justify" style:justify-single-wor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cm" fo:margin-right="0.586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681cm" fo:text-indent="0cm" style:auto-text-indent="false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34" style:family="paragraph" style:parent-style-name="Standard">
      <style:paragraph-properties fo:margin-left="0.085cm" fo:margin-right="0.212cm" fo:orphans="0" fo:widows="0" fo:text-indent="0cm" style:auto-text-indent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ff3333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ff" style:font-name-asian="Times New Roman"/>
    </style:style>
    <style:style style:name="T9" style:family="text">
      <style:text-properties fo:color="#0000ff" style:font-name-asian="標楷體"/>
    </style:style>
    <style:style style:name="T10" style:family="text">
      <style:text-properties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-1.565cm" svg:y="1.266cm" svg:width="1.27cm" svg:height="3.014cm" draw:z-index="0"><draw:text-box><text:p text:style-name="P8">申請單位填寫</text:p></draw:text-box></draw:frame> <text:s text:c="9"/>國立臺南護理專科學校<text:span text:style-name="T5">派車單</text:span> <text:s text:c="3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事由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車輛種類</text:p>
          </table:table-cell>
          <table:covered-table-cell/>
          <table:table-cell table:style-name="表格1.N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目的地</text:p>
          </table:table-cell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搭乘人數</text:p>
          </table:table-cell>
          <table:covered-table-cell/>
          <table:table-cell table:style-name="表格1.N2" table:number-columns-spanned="2" office:value-type="string">
            <text:p text:style-name="P24"><text:span text:style-name="T4"><text:s text:c="13"/></text:span><text:span text:style-name="T3">人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用車時間</text:p>
          </table:table-cell>
          <table:covered-table-cell/>
          <table:table-cell table:style-name="表格1.N2" table:number-columns-spanned="13" office:value-type="string">
            <text:p text:style-name="P32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4"/></text:span><text:span text:style-name="T3">時</text:span><text:span text:style-name="T4"> <text:s text:c="4"/></text:span><text:span text:style-name="T3">分起 <text:s/>至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4"/></text:span><text:span text:style-name="T3">日</text:span><text:span text:style-name="T4"> <text:s text:c="4"/></text:span><text:span text:style-name="T3">時</text:span><text:span text:style-name="T4"> <text:s text:c="4"/></text:span><text:span text:style-name="T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申請單位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4">申請人</text:p>
            <text:p text:style-name="P4">及電話</text:p>
          </table:table-cell>
          <table:covered-table-cell/>
          <table:covered-table-cell/>
          <table:table-cell table:style-name="表格1.C2" table:number-columns-spanned="3" office:value-type="string">
            <text:p text:style-name="P6">蓋章</text:p>
          </table:table-cell>
          <table:covered-table-cell/>
          <table:covered-table-cell/>
          <table:table-cell table:style-name="表格1.C2" office:value-type="string">
            <text:p text:style-name="P13"><text:span text:style-name="T3">一級主</text:span><text:span text:style-name="T4"> </text:span><text:span text:style-name="T3">管</text:span></text:p>
          </table:table-cell>
          <table:table-cell table:style-name="表格1.N2" table:number-columns-spanned="3" office:value-type="string">
            <text:p text:style-name="P6">蓋章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5">派用車輛車號</text:p>
          </table:table-cell>
          <table:covered-table-cell/>
          <table:covered-table-cell/>
          <table:table-cell table:style-name="表格1.D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5">駕駛姓名</text:p>
          </table:table-cell>
          <table:table-cell table:style-name="表格1.M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14">用車時限 </text:p>
          </table:table-cell>
          <table:covered-table-cell/>
          <table:covered-table-cell/>
          <table:table-cell table:style-name="表格1.M5" table:number-columns-spanned="12" office:value-type="string">
            <text:p text:style-name="P21"><text:span text:style-name="T8"><text:s text:c="7"/></text:span><text:span text:style-name="T9">月</text:span><text:span text:style-name="T8"> <text:s text:c="5"/></text:span><text:span text:style-name="T9">日</text:span><text:span text:style-name="T8"> <text:s text:c="5"/></text:span><text:span text:style-name="T9">時</text:span><text:span text:style-name="T8"> <text:s text:c="5"/></text:span><text:span text:style-name="T9">分起 至</text:span><text:span text:style-name="T8"> <text:s text:c="5"/></text:span><text:span text:style-name="T9">月</text:span><text:span text:style-name="T8"> <text:s text:c="5"/></text:span><text:span text:style-name="T9">日</text:span><text:span text:style-name="T8"> <text:s text:c="5"/></text:span><text:span text:style-name="T9">時</text:span><text:span text:style-name="T8"> <text:s text:c="5"/></text:span><text:span text:style-name="T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4">車輛管理員</text:p>
          </table:table-cell>
          <table:covered-table-cell/>
          <table:covered-table-cell/>
          <table:table-cell table:style-name="表格1.D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3" office:value-type="string">
            <text:p text:style-name="P18">事務組長</text:p>
          </table:table-cell>
          <table:covered-table-cell/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22"><text:span text:style-name="T7">主管</text:span><text:span text:style-name="T7"><text:line-break/></text:span><text:span text:style-name="T7">蓋章</text:span>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31"><text:span text:style-name="T2">車 <text:s text:c="5"/>輛 <text:s text:c="5"/>使 <text:s text:c="5"/>用 <text:s text:c="5"/>紀 <text:s text:c="5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4">車</text:p>
            <text:p text:style-name="P34"><draw:frame draw:style-name="fr1" draw:name="框架2" text:anchor-type="char" svg:x="-1.58cm" svg:y="0.415cm" svg:width="1.27cm" svg:height="2.54cm" draw:z-index="1"><draw:text-box><text:p text:style-name="Standard"><text:span text:style-name="T1">用車人填寫</text:span></text:p><text:p text:style-name="P8"/></draw:text-box></draw:frame>次</text:p>
          </table:table-cell>
          <table:table-cell table:style-name="表格1.D5" table:number-columns-spanned="3" office:value-type="string">
            <text:p text:style-name="P35">起訖地點</text:p>
          </table:table-cell>
          <table:covered-table-cell/>
          <table:covered-table-cell/>
          <table:table-cell table:style-name="表格1.D5" table:number-columns-spanned="3" office:value-type="string">
            <text:p text:style-name="P36">起訖時間</text:p>
          </table:table-cell>
          <table:covered-table-cell/>
          <table:covered-table-cell/>
          <table:table-cell table:style-name="表格1.D5" table:number-columns-spanned="3" office:value-type="string">
            <text:p text:style-name="P36">行駛時間</text:p>
          </table:table-cell>
          <table:covered-table-cell/>
          <table:covered-table-cell/>
          <table:table-cell table:style-name="表格1.D5" table:number-columns-spanned="2" office:value-type="string">
            <text:p text:style-name="P37">用車人簽章</text:p>
          </table:table-cell>
          <table:covered-table-cell/>
          <table:table-cell table:style-name="表格1.M5" table:number-columns-spanned="3" office:value-type="string">
            <text:p text:style-name="P36">發車前里程表讀數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M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1"/>
          </table:table-cell>
          <table:table-cell table:style-name="表格1.D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M5" table:number-columns-spanned="3" office:value-type="string">
            <text:p text:style-name="P2">回程後里程表讀數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M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2">行駛里程</text:p>
          </table:table-cell>
          <table:covered-table-cell/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M5" table:number-columns-spanned="3" office:value-type="string">
            <text:p text:style-name="P2">累計行駛里程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3" office:value-type="string">
            <text:p text:style-name="P6">公里</text:p>
          </table:table-cell>
          <table:covered-table-cell/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M5" table:number-columns-spanned="3" office:value-type="string">
            <text:p text:style-name="P6">公里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5"/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4">添加燃料數量</text:p>
          </table:table-cell>
          <table:covered-table-cell/>
          <table:table-cell table:style-name="表格1.M5" office:value-type="string">
            <text:p text:style-name="P6"><text:span text:style-name="T10">公升</text:span></text:p>
          </table:table-cell>
        </table:table-row>
        <table:table-row table:style-name="表格1.16">
          <table:table-cell table:style-name="表格1.A5" table:number-columns-spanned="4" office:value-type="string">
            <text:p text:style-name="P12"><text:span text:style-name="T1">駕駛人員簽名</text:span></text:p>
          </table:table-cell>
          <table:covered-table-cell/>
          <table:covered-table-cell/>
          <table:covered-table-cell/>
          <table:table-cell table:style-name="表格1.D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6">管理人員簽章</text:p>
          </table:table-cell>
          <table:covered-table-cell/>
          <table:table-cell table:style-name="表格1.M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2.54cm" fo:margin-right="2.90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派車單         編號：</dc:title>
    <meta:initial-creator>XP</meta:initial-creator>
    <meta:creation-date>2016-03-30T15:14:00</meta:creation-date>
    <dc:creator>Joller Lee</dc:creator>
    <dc:date>2016-03-31T14:52:26.72</dc:date>
    <meta:print-date>2009-06-29T15:57:00</meta:print-date>
    <meta:editing-cycles>4</meta:editing-cycles>
    <meta:generator>OpenOffice/4.1.2$Win32 OpenOffice.org_project/412m3$Build-9782</meta:generator>
    <meta:editing-duration>PT14M4S</meta:editing-duration>
    <meta:document-statistic meta:table-count="1" meta:image-count="0" meta:object-count="0" meta:page-count="1" meta:paragraph-count="40" meta:word-count="189" meta:character-count="350"/>
  </office:meta>
</office:document-meta>
</file>