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A" style:num-letter-sync="true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text:style-name="WW_CharLFO3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02in" text:min-label-width="0.302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TableColumn5" style:family="table-column">
      <style:table-column-properties style:column-width="1.512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4" style:family="table">
      <style:table-properties style:width="7.3201in" fo:margin-left="-0.1597in" table:align="center"/>
    </style:style>
    <style:style style:name="TableRow10" style:family="table-row">
      <style:table-row-properties style:min-row-height="0.5937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5937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937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937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7152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53" style:family="table-row">
      <style:table-row-properties style:row-height="0.8673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38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38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38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38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388in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1.0187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78" style:parent-style-name="內文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79" style:parent-style-name="內文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</text:p>
      <text:p text:style-name="P2"><text:s text:c="23"/>採購案件廠商履約完成通知書 <text:s text:c="9"/></text:p>
      <text:p text:style-name="P3">請購單位: <text:s text:c="17"/>聯絡分機: <text:s text:c="23"/>填寫日期：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採購案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採購案號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廠商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際完成</text:p>
            <text:p text:style-name="P28">履約日期</text:p>
          </table:table-cell>
          <table:table-cell table:style-name="TableCell29">
            <text:p text:style-name="P30"><text:s text:c="3"/>年 <text:s text:c="2"/>月 <text:s text:c="2"/>日</text:p>
          </table:table-cell>
          <table:table-cell table:style-name="TableCell31">
            <text:p text:style-name="P32">是否逾期</text:p>
          </table:table-cell>
          <table:table-cell table:style-name="TableCell33" table:number-columns-spanned="2">
            <text:p text:style-name="P34">□未逾期 <text:s text:c="2"/>□逾期(天數： 　 <text:s text:c="4"/>天)</text:p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確認結果</text:p>
            <text:p text:style-name="P38"><text:span text:style-name="T39">請確認下列項目，符合者請在「是否符合」欄位打<text:s/></text:span><text:span text:style-name="T40"></text:span><text:span text:style-name="T41"><text:s/>，不符合者打×，不符者請另於補充欄說明，不適用者打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數量是否符合</text:p>
          </table:table-cell>
          <table:table-cell table:style-name="TableCell45">
            <text:p text:style-name="P46">規格是否符合</text:p>
          </table:table-cell>
          <table:table-cell table:style-name="TableCell47">
            <text:p text:style-name="P48">安裝測試是否完成</text:p>
          </table:table-cell>
          <table:table-cell table:style-name="TableCell49">
            <text:p text:style-name="P50">教育訓練是否完成</text:p>
          </table:table-cell>
          <table:table-cell table:style-name="TableCell51">
            <text:p text:style-name="P52">補充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請購單位確認簽章</text:p>
          </table:table-cell>
          <table:covered-table-cell/>
          <table:covered-table-cell/>
          <table:table-cell table:style-name="TableCell67" table:number-columns-spanned="2">
            <text:p text:style-name="P68">廠商確認簽章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內文"/>
          </table:table-cell>
          <table:covered-table-cell/>
        </table:table-row>
      </table:table>
      <text:p text:style-name="內文"><text:span text:style-name="T73">說明：</text:span><text:span text:style-name="T74">(</text:span><text:span text:style-name="T75">請詳閱</text:span><text:span text:style-name="T76">)</text:span></text:p>
      <text:list text:style-name="LFO2">
        <text:list-item text:start-value="1">
          <text:p text:style-name="P77">上開確認項目如有不符，廠商應於本案合約履約期限前完成改善。</text:p>
        </text:list-item>
      </text:list>
      <text:list text:style-name="LFO2" text:continue-numbering="true">
        <text:list-item>
          <text:p text:style-name="P78">請購單位應依契約規定確認廠商履約是否完成。</text:p>
        </text:list-item>
      </text:list>
      <text:list text:style-name="LFO2" text:continue-numbering="true">
        <text:list-item>
          <text:p text:style-name="P79"><text:span text:style-name="T80">驗收時，</text:span><text:span text:style-name="T81">請購單位務必出席會同驗收。</text:span></text:p>
        </text:list-item>
      </text:list>
      <text:list text:style-name="LFO2" text:continue-numbering="true">
        <text:list-item>
          <text:p text:style-name="P82"><text:span text:style-name="T83">本單填列完妥，請送總務處事務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8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標楷體" fo:font-size="11pt" style:font-size-asian="11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A" style:num-letter-sync="true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text:style-name="WW_CharLFO3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02in" text:min-label-width="0.302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513in" fo:margin-right="0.5909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貨安裝完成確認單</dc:title>
    <meta:initial-creator>quincy</meta:initial-creator>
    <dc:creator>user</dc:creator>
    <meta:creation-date>2018-08-20T01:34:00Z</meta:creation-date>
    <dc:date>2018-08-20T01:34:00Z</dc:date>
    <meta:print-date>2018-08-16T00:38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aa4953@mail.nctu.edu.tw</meta:user-defined>
    <meta:user-defined meta:name="_AuthorEmailDisplayName">柯慶昆</meta:user-defined>
    <meta:user-defined meta:name="_ReviewingToolsShownOnce"/>
    <meta:document-statistic meta:page-count="1" meta:paragraph-count="1" meta:word-count="62" meta:character-count="416" meta:row-count="2" meta:non-whitespace-character-count="355"/>
  </office:meta>
</office:document-meta>
</file>