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請<text:s text:c="2"/>款<text:s text:c="2"/>書</text:p>
      <text:p text:style-name="P3"><text:s text:c="4"/>本公司承攬<text:s text:c="2"/>貴校「<text:s text:c="16"/><text:s text:c="3"/>」採購案，業已完成履約，請依合約第五條之規定核撥款項，計新臺幣<text:s text:c="23"/><text:s text:c="21"/></text:p>
      <text:p text:style-name="P4"><text:s text:c="26"/>元整。</text:p>
      <text:p text:style-name="P5"/>
      <text:p text:style-name="P6"><text:s text:c="17"/>此<text:s text:c="6"/>致</text:p>
      <text:p text:style-name="P7"/>
      <text:p text:style-name="P8">國立臺南護理專科學校</text:p>
      <text:p text:style-name="P9"/>
      <text:p text:style-name="P10"><text:s/>廠商名稱：<text:s/></text:p>
      <text:p text:style-name="P11"><text:s text:c="21"/>負責人:</text:p>
      <text:p text:style-name="P12"><text:s text:c="21"/>地<text:s text:c="2"/>址：</text:p>
      <text:p text:style-name="P13"><text:s text:c="21"/>電<text:s text:c="2"/>話<text:s/>:<text:s/></text:p>
      <text:p text:style-name="P14"/>
      <text:p text:style-name="P15"/>
      <text:p text:style-name="P16"><text:span text:style-name="T17">中</text:span><text:span text:style-name="T18"><text:s text:c="3"/></text:span><text:span text:style-name="T19">華</text:span><text:span text:style-name="T20"><text:s text:c="3"/></text:span><text:span text:style-name="T21">民</text:span><text:span text:style-name="T22"><text:s text:c="3"/></text:span><text:span text:style-name="T23">國</text:span><text:span text:style-name="T24"><text:s text:c="3"/></text:span><text:span text:style-name="T25"><text:s/></text:span><text:span text:style-name="T26"><text:s text:c="2"/></text:span><text:span text:style-name="T27">年</text:span><text:span text:style-name="T28"><text:s text:c="2"/></text:span><text:span text:style-name="T29"><text:s/></text:span><text:span text:style-name="T30"><text:s text:c="2"/></text:span><text:span text:style-name="T31"><text:s/></text:span><text:span text:style-name="T32">月</text:span><text:span text:style-name="T33"><text:s text:c="2"/></text:span><text:span text:style-name="T34"><text:s/></text:span><text:span text:style-name="T35"><text:s text:c="3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416in" fo:margin-bottom="0.6888in" fo:margin-right="1.220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1303-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  款  單</dc:title>
    <meta:initial-creator>user</meta:initial-creator>
    <dc:creator>user</dc:creator>
    <meta:creation-date>2018-08-20T01:38:00Z</meta:creation-date>
    <dc:date>2018-08-20T01:38:00Z</dc:date>
    <meta:print-date>2001-07-31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