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 style:master-page-name="Standard">
      <style:table-properties style:width="19.002cm" fo:margin-left="-0.51cm" fo:margin-top="0cm" fo:margin-bottom="0cm" style:page-number="auto" table:align="left" style:writing-mode="lr-tb"/>
    </style:style>
    <style:style style:name="表格2.A" style:family="table-column">
      <style:table-column-properties style:column-width="4.586cm"/>
    </style:style>
    <style:style style:name="表格2.B" style:family="table-column">
      <style:table-column-properties style:column-width="14.416cm"/>
    </style:style>
    <style:style style:name="表格2.1" style:family="table-row">
      <style:table-row-properties style:min-row-height="1.187cm" fo:keep-together="auto"/>
    </style:style>
    <style:style style:name="表格2.A1" style:family="table-cell">
      <style:table-cell-properties style:vertical-align="middle" fo:background-color="#cfe7f5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9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style:min-row-height="1.515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style:min-row-height="1.49cm" fo:keep-together="auto"/>
    </style:style>
    <style:style style:name="表格2.A4" style:family="table-cell">
      <style:table-cell-properties style:vertical-align="middle" fo:padding-left="0.199cm" fo:padding-right="0.191cm" fo:padding-top="0.097cm" fo:padding-bottom="0.097cm" fo:border-left="1pt solid #000000" fo:border-right="none" fo:border-top="none" fo:border-bottom="1pt solid #000000"/>
    </style:style>
    <style:style style:name="表格2.B4" style:family="table-cell">
      <style:table-cell-properties style:vertical-align="middle" fo:padding-left="0.199cm" fo:padding-right="0.191cm" fo:padding-top="0.097cm" fo:padding-bottom="0.097cm" fo:border-left="1pt solid #000000" fo:border-right="1pt solid #000000" fo:border-top="none" fo:border-bottom="1pt solid #000000"/>
    </style:style>
    <style:style style:name="表格2.5" style:family="table-row">
      <style:table-row-properties style:min-row-height="1.24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6" style:family="table-row">
      <style:table-row-properties style:min-row-height="4.498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7" style:family="table-row">
      <style:table-row-properties style:min-row-height="3.418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8" style:family="table-row">
      <style:table-row-properties style:min-row-height="4.844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A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A10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0pt" style:text-underline-style="none" officeooo:rsid="0053f618" officeooo:paragraph-rsid="005887f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0pt" style:text-underline-style="none" officeooo:rsid="0055f3f3" officeooo:paragraph-rsid="005887f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新細明體" fo:font-size="10pt" style:text-underline-style="none" fo:font-weight="normal" officeooo:rsid="0055f3f3" officeooo:paragraph-rsid="005887f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officeooo:paragraph-rsid="005887f5" style:font-size-asian="10pt" style:font-weight-asian="bold" style:font-size-complex="10pt" style:font-weight-complex="bold"/>
    </style:style>
    <style:style style:name="P8" style:family="paragraph" style:parent-style-name="Heading_20_2">
      <style:text-properties style:use-window-font-color="true" style:font-name="Liberation Sans" fo:font-size="14.6999998092651pt" style:text-underline-style="none" fo:font-weight="bold" officeooo:paragraph-rsid="005b0f48" style:font-name-asian="微軟正黑體" style:font-size-asian="14.6999998092651pt" style:font-weight-asian="bold" style:font-name-complex="Mangal" style:font-size-complex="16.1000003814697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table:number-columns-spanned="2" office:value-type="string">
              <text:h text:style-name="P8" text:outline-level="2">資訊系統使用情況追蹤表</text:h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3">專案名稱</text:p>
          </table:table-cell>
          <table:table-cell table:style-name="表格2.B2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P3">填表單位/人員</text:p>
          </table:table-cell>
          <table:table-cell table:style-name="表格2.B3" office:value-type="string">
            <text:p text:style-name="P2"/>
          </table:table-cell>
        </table:table-row>
        <table:table-row table:style-name="表格2.4">
          <table:table-cell table:style-name="表格2.A4" office:value-type="string">
            <text:p text:style-name="P3">填表日期</text:p>
          </table:table-cell>
          <table:table-cell table:style-name="表格2.B4" office:value-type="string">
            <text:p text:style-name="P2"/>
          </table:table-cell>
        </table:table-row>
        <table:table-row table:style-name="表格2.5">
          <table:table-cell table:style-name="表格2.A5" table:number-columns-spanned="2" office:value-type="string">
            <text:p text:style-name="P7">功能模組名稱：</text:p>
            <text:p text:style-name="P4">預期使用人數(或單位數)：</text:p>
            <text:p text:style-name="P4">實際使用人數(或單位數)：</text:p>
            <text:p text:style-name="P4">未使用之原因概述：</text:p>
            <text:p text:style-name="P4"/>
            <text:p text:style-name="P4"/>
            <text:p text:style-name="P5">待處理之問題及目前處理狀況：</text:p>
            <text:p text:style-name="P5"/>
            <text:p text:style-name="P5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7">功能模組名稱：</text:p>
            <text:p text:style-name="P4">預期使用人數(或單位數)：</text:p>
            <text:p text:style-name="P4">實際使用人數(或單位數)：</text:p>
            <text:p text:style-name="P4">未使用之原因概述：</text:p>
            <text:p text:style-name="P4"/>
            <text:p text:style-name="P4"/>
            <text:p text:style-name="P5">待處理之問題及目前處理狀況：</text:p>
            <text:p text:style-name="P5"/>
            <text:p text:style-name="P5"/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">功能模組名稱：</text:p>
            <text:p text:style-name="P4">預期使用人數(或單位數)：</text:p>
            <text:p text:style-name="P4">實際使用人數(或單位數)：</text:p>
            <text:p text:style-name="P4">未使用之原因概述：</text:p>
            <text:p text:style-name="P4"/>
            <text:p text:style-name="P4"/>
            <text:p text:style-name="P5">待處理之問題及目前處理狀況：</text:p>
            <text:p text:style-name="P5"/>
            <text:p text:style-name="P5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7">功能模組名稱：</text:p>
            <text:p text:style-name="P4">預期使用人數(或單位數)：</text:p>
            <text:p text:style-name="P4">實際使用人數(或單位數)：</text:p>
            <text:p text:style-name="P4">未使用之原因概述：</text:p>
            <text:p text:style-name="P4"/>
            <text:p text:style-name="P4"><text:soft-page-break/></text:p>
            <text:p text:style-name="P5">待處理之問題及目前處理狀況：</text:p>
            <text:p text:style-name="P5"/>
            <text:p text:style-name="P6"/>
          </table:table-cell>
          <table:covered-table-cell/>
        </table:table-row>
        <table:table-row table:style-name="表格2.8">
          <table:table-cell table:style-name="表格2.A9" table:number-columns-spanned="2" office:value-type="string">
            <text:p text:style-name="P7">功能模組名稱：</text:p>
            <text:p text:style-name="P4">預期使用人數(或單位數)：</text:p>
            <text:p text:style-name="P4">實際使用人數(或單位數)：</text:p>
            <text:p text:style-name="P4">未使用之原因概述：</text:p>
            <text:p text:style-name="P4"/>
            <text:p text:style-name="P4"/>
            <text:p text:style-name="P5">待處理之問題及目前處理狀況：</text:p>
            <text:p text:style-name="P5"/>
            <text:p text:style-name="P6"/>
          </table:table-cell>
          <table:covered-table-cell/>
        </table:table-row>
        <table:table-row table:style-name="表格2.8">
          <table:table-cell table:style-name="表格2.A10" table:number-columns-spanned="2" office:value-type="string">
            <text:p text:style-name="P7">功能模組名稱：</text:p>
            <text:p text:style-name="P4">預期使用人數(或單位數)：</text:p>
            <text:p text:style-name="P4">實際使用人數(或單位數)：</text:p>
            <text:p text:style-name="P4">未使用之原因概述：</text:p>
            <text:p text:style-name="P4"/>
            <text:p text:style-name="P4"/>
            <text:p text:style-name="P5">待處理之問題及目前處理狀況：</text:p>
            <text:p text:style-name="P5"/>
            <text:p text:style-name="P6"/>
          </table:table-cell>
          <table:covered-table-cell/>
        </table:table-row>
      </table:table>
      <text:p text:style-name="Text_20_body">(請自行增刪表格列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055cm" fo:margin-bottom="0.055cm" loext:contextual-spacing="false" fo:text-align="center" style:justify-single-word="false" fo:text-indent="0cm" style:auto-text-indent="false"/>
      <style:text-properties fo:font-size="105%" fo:font-weight="bold" style:font-size-asian="10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 / 共<text:page-count>2</text:page-count> 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seu</meta:initial-creator>
    <meta:editing-cycles>56</meta:editing-cycles>
    <meta:creation-date>2018-12-28T01:40:00</meta:creation-date>
    <dc:date>2019-01-25T16:13:55.328000000</dc:date>
    <meta:editing-duration>PT4H5M1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36" meta:word-count="379" meta:character-count="382" meta:non-whitespace-character-count="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